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Text_20_body">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Text_20_body">BUG: Windows95 incorrectly treats filenames where the first two characters after the drive letter and colon are both slashes (either forward or backward) as a UNC (network name) and requires several seconds to attempt to resolve the name before returning an unchanged string</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s://osfree.ru/doku/doku.php?id=en:docs:dos:api:int21:5f:02" text:style-name="Internet_20_link" text:visited-style-name="Visited_20_Internet_20_Link">5F02h</text:a> - AX=<text:a xlink:type="simple" xlink:href="https://osfree.ru/doku/doku.php?id=en:docs:dos:api:int21:71:60" text:style-name="Internet_20_link" text:visited-style-name="Visited_20_Internet_20_Link">7160h</text:a>/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https://osfree.ru/doku/doku.php?id=en:docs:dos:api:int21:11" text:style-name="Internet_20_link" text:visited-style-name="Visited_20_Internet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4::51:27</meta:creation-date>
    <dc:creator>Generated</dc:creator>
    <dc:date>2026-05-06T14::51:27</dc:date>
    <dc:language>en-US</dc:language>
    <meta:editing-cycles>1</meta:editing-cycles>
    <meta:editing-duration>PT0S</meta:editing-duration>
    <dc:title>en:docs:dos:api:int21:60</dc:title>
  </office:meta>
</office:document-meta>
</file>