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a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ah_1"/><text:bookmark-start text:name="int_21h_ah_6ah"/>Int 21H, AH=6AH<text:bookmark-end text:name="__RefHeading___int_21h_ah_6ah_1"/><text:bookmark-end text:name="int_21h_ah_6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FLUSH - COMMIT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A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all data still in DOS disk buffers is written to disk immediately,<text:line-break/>and the file's directory entry is updated<text:line-break/>CF set on error<text:line-break/>AX = error code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#en:docs:dos:api:int21:6a" text:style-name="Local_20_link" text:visited-style-name="Visited_20_Local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23::27:35</meta:creation-date>
    <dc:creator>Generated</dc:creator>
    <dc:date>2026-06-23T23::27:35</dc:date>
    <dc:language>en-US</dc:language>
    <meta:editing-cycles>1</meta:editing-cycles>
    <meta:editing-duration>PT0S</meta:editing-duration>
    <dc:title>en:docs:dos:api:int21:6a</dc:title>
  </office:meta>
</office:document-meta>
</file>