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4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4h_1"/><text:bookmark-start text:name="int_24h"/>Int 24H<text:bookmark-end text:name="__RefHeading___int_24h_1"/><text:bookmark-end text:name="int_2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ITICAL ERROR HANDL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ne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3"/>invoked when a critical (usually hardware) error is encountered by DOS<text:line-break/><text:s text:c="2"/>(see #02543); should never be called directly<text:line-break/>when DOS terminates a program, it copies the previous value of the<text:line-break/><text:s text:c="2"/>INT 24 vector out of the PSP (see #01378) and into the interrupt<text:line-break/><text:s text:c="2"/>vector tabl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95h,INT 21/AH=59h/BX=0000h,INT 21/AH=92h"PTS-DO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#en:docs:dos:api:int24" text:style-name="Local_20_link" text:visited-style-name="Visited_20_Local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5::23:45</meta:creation-date>
    <dc:creator>Generated</dc:creator>
    <dc:date>2026-04-30T15::23:45</dc:date>
    <dc:language>en-US</dc:language>
    <meta:editing-cycles>1</meta:editing-cycles>
    <meta:editing-duration>PT0S</meta:editing-duration>
    <dc:title>en:docs:dos:api:int24</dc:title>
  </office:meta>
</office:document-meta>
</file>