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L = character to display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thing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X may be destroyed by some versions of DOS 3.3</text:p>
      <text:p text:style-name="Text_20_body">automatically called when writing to a device with bit 4 of its device driver header set (see also INT 21/AH=52h)</text:p>
      <text:p text:style-name="Text_20_body">COMMAND.COM v3.2 and v3.3 compare the INT 29 vector against the INT 20 vector and assume that ANSI.SYS is installed if the segment is larger</text:p>
      <text:p text:style-name="Text_20_body">the default handler under DOS 2.x and 3.x simply calls INT 10/AH=0Eh</text:p>
      <text:p text:style-name="Text_20_body">the default handler under DESQview 2.2 understands the &lt;Esc&gt;[2J 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52h,INT 2F/AX=0802h,INT 79“AVATAR.SYS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1::30:18</meta:creation-date>
    <dc:creator>Generated</dc:creator>
    <dc:date>2026-05-05T21::30:18</dc:date>
    <dc:language>en-US</dc:language>
    <meta:editing-cycles>1</meta:editing-cycles>
    <meta:editing-duration>PT0S</meta:editing-duration>
    <dc:title>en:docs:dos:api:int29</dc:title>
  </office:meta>
</office:document-meta>
</file>