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ave"/><text:bookmark-start text:name="__RefHeading___save_1"/><text:bookmark-start text:name="save"/>SAVE<text:bookmark-end text:name="__RefHeading___save_1"/><text:bookmark-end text:name="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AVE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s the current program into the file filename$ in ASCII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3:05</meta:creation-date>
    <dc:creator>Generated</dc:creator>
    <dc:date>2026-07-21T22::23:05</dc:date>
    <dc:language>en-US</dc:language>
    <meta:editing-cycles>1</meta:editing-cycles>
    <meta:editing-duration>PT0S</meta:editing-duration>
    <dc:title>en:docs:dos:cmd:basic:save</dc:title>
  </office:meta>
</office:document-meta>
</file>