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5h_1"/><text:bookmark-start text:name="int_31h_ah_02h_al_05h"/>Int 31H, AH=02H, AL=05H<text:bookmark-end text:name="__RefHeading___int_31h_ah_02h_al_05h_1"/><text:bookmark-end text:name="int_31h_ah_02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5H<text:line-break/>BL = interrupt number<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protected mode handler for the specified interrupt into the interrupt vector.</text:p>
      <text:p text:style-name="Text_20_body">The value passed in CX should be a valid protected mode cod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DPMI hosts must support all 100H (256 decimal) interrupt vectors with this function.</text:p>
      <text:p text:style-name="Text_20_body">Hardware interrupts are sent to the primary client of the virtual machine while software interrupts are sent to the current client. (See Appendix A: Glossary for definitions of primary and current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p text:style-name="Text_20_body">AX=<text:a xlink:type="simple" xlink:href="https://osfree.ru/doku/doku.php?id=en:docs:dpmi:api:int31:02:01" text:style-name="Internet_20_link" text:visited-style-name="Visited_20_Internet_20_Link">0201H</text:a>, <text:span text:style-name="Strong_20_Emphasis"><text:a xlink:type="simple" xlink:href="https://osfree.ru/doku/doku.php?id=en:docs:dos:api:int21" text:style-name="Internet_20_link" text:visited-style-name="Visited_20_Internet_20_Link">INT 21H</text:a></text:span>: AH=<text:a xlink:type="simple" xlink:href="https://osfree.ru/doku/doku.php?id=en:docs:dos:api:int21:25" text:style-name="Internet_20_link" text:visited-style-name="Visited_20_Internet_20_Link">25</text:a></text:p>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5::18:39</meta:creation-date>
    <dc:creator>Generated</dc:creator>
    <dc:date>2026-07-23T15::18:39</dc:date>
    <dc:language>en-US</dc:language>
    <meta:editing-cycles>1</meta:editing-cycles>
    <meta:editing-duration>PT0S</meta:editing-duration>
    <dc:title>en:docs:dpmi:api:int31:02:05</dc:title>
  </office:meta>
</office:document-meta>
</file>