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0h_1"/><text:bookmark-start text:name="int_31h_ah_0bh_al_00h"/>Int 31H, AH=0BH, AL=00H<text:bookmark-end text:name="__RefHeading___int_31h_ah_0bh_al_00h_1"/><text:bookmark-end text:name="int_31h_ah_0b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0H<text:line-break/>BX:CX = linear address of watchpoint<text:line-break/>DL = size of watchpoint (1, 2, or 4 bytes)<text:line-break/>DH = type of watchpoi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Breakpoint Type </text:p>
          </table:table-cell>
        </table:table-row>
        <table:table-row>
          <table:table-cell office:value-type="string" table:style-name="tablecell">
            <text:p text:style-name="tablealignleft"> 0 </text:p>
          </table:table-cell>
          <table:table-cell office:value-type="string" table:style-name="tablecell">
            <text:p text:style-name="tablealignleft"> execute </text:p>
          </table:table-cell>
        </table:table-row>
        <table:table-row>
          <table:table-cell office:value-type="string" table:style-name="tablecell">
            <text:p text:style-name="tablealignleft"> 1 </text:p>
          </table:table-cell>
          <table:table-cell office:value-type="string" table:style-name="tablecell">
            <text:p text:style-name="tablealignleft"> write </text:p>
          </table:table-cell>
        </table:table-row>
        <table:table-row>
          <table:table-cell office:value-type="string" table:style-name="tablecell">
            <text:p text:style-name="tablealignleft"> 2 </text:p>
          </table:table-cell>
          <table:table-cell office:value-type="string" table:style-name="tablecell">
            <text:p text:style-name="tablealignleft"> read/writ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 = watchpoint handle<text:line-break/><text:line-break/>if function unsuccessful<text:line-break/>Carry flag = set<text:line-break/>AX = error code<text:line-break/>8016H<text:tab/>too many breakpoints<text:line-break/>8021H<text:tab/>invalid value (in DL or DH)<text:line-break/>8025H<text:tab/>invalid linear address (linear address not mapped or alignment error)</text:p>
      <text:h text:style-name="Heading_20_2" text:outline-level="2"><text:bookmark-start text:name="__RefHeading___notes_6"/><text:bookmark-start text:name="notes"/>Notes<text:bookmark-end text:name="__RefHeading___notes_6"/><text:bookmark-end text:name="notes"/></text:h>
      <text:p text:style-name="Text_20_body">Sets a debug watchpoint at the specified linear address.</text:p>
      <text:p text:style-name="Text_20_body">Under DPMI 1.0, the handle will be in the range 0-14. Under DPMI 0.9, the handle range is not limited.</text:p>
      <text:p text:style-name="Text_20_body">The watchpoint handle corresponds to the bit number in the Virtual DR6 returned in the exception frame (see Int 31H Function 0212H and page 18 of the DPMI spec).</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4:08</meta:creation-date>
    <dc:creator>Generated</dc:creator>
    <dc:date>2026-07-23T13::14:08</dc:date>
    <dc:language>en-US</dc:language>
    <meta:editing-cycles>1</meta:editing-cycles>
    <meta:editing-duration>PT0S</meta:editing-duration>
    <dc:title>en:docs:dpmi:api:int31:0b:00</dc:title>
  </office:meta>
</office:document-meta>
</file>