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1h_1"/><text:bookmark-start text:name="int_31h_ah_0ch_al_01h"/>Int 31H, AH=0CH, AL=01H<text:bookmark-end text:name="__RefHeading___int_31h_ah_0ch_al_01h_1"/><text:bookmark-end text:name="int_31h_ah_0c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Terminate and Stay Resident</text:p>
      <text:h text:style-name="Heading_20_2" text:outline-level="2"><text:bookmark-start text:name="__RefHeading___input_4"/><text:bookmark-start text:name="input"/>Input<text:bookmark-end text:name="__RefHeading___input_4"/><text:bookmark-end text:name="input"/></text:h>
      <text:p text:style-name="Preformatted_20_Text">AX = 0C01H<text:line-break/>BL = return code<text:line-break/>DX = number of paragraphs (16-byte blocks) of DOS memory to reserve</text:p>
      <text:h text:style-name="Heading_20_2" text:outline-level="2"><text:bookmark-start text:name="__RefHeading___return_5"/><text:bookmark-start text:name="return"/>Return<text:bookmark-end text:name="__RefHeading___return_5"/><text:bookmark-end text:name="return"/></text:h>
      <text:p text:style-name="Text_20_body">Nothing (this call never returns) </text:p>
      <text:h text:style-name="Heading_20_2" text:outline-level="2"><text:bookmark-start text:name="__RefHeading___notes_6"/><text:bookmark-start text:name="notes"/>Notes<text:bookmark-end text:name="__RefHeading___notes_6"/><text:bookmark-end text:name="notes"/></text:h>
      <text:p text:style-name="Text_20_body">A resident service provider uses this function after its initialization to terminate execution while leaving its protected mode memory (and optionally some real mode memory) allocated.</text:p>
      <text:p text:style-name="Text_20_body">This function should only be used by DPMI clients which only provide resident services to other DPMI protected mode clients. If the objective is only to provide resident services to real mode programs, the client should use the DPMI translation service Int 31H Function 0300H to invoke DOS's Int 21H Function 31H directly.The value in DX only specifies the size of DOS allocated memory to reserve. Any protected mode memory owned by the program remains allocated unless it is explicitly released before executing this function. Note that the value in DX must either be 0 or a minimum of 6. If DX is 0, the DPMI host executes a DOS real mode terminate function (Int 21H Function 4CH), and no real mode memory is reserved. If DX is nonzero, the DPMI host requests the DOS real mode terminate-and-stay-resident function (Int 21H Function 31H).</text:p>
      <text:p text:style-name="Text_20_body">If the client has not made a prior call to Int 31H Function 0C00H, the client will simply be terminated.</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13:54</meta:creation-date>
    <dc:creator>Generated</dc:creator>
    <dc:date>2026-07-23T13::13:54</dc:date>
    <dc:language>en-US</dc:language>
    <meta:editing-cycles>1</meta:editing-cycles>
    <meta:editing-duration>PT0S</meta:editing-duration>
    <dc:title>en:docs:dpmi:api:int31:0c:01</dc:title>
  </office:meta>
</office:document-meta>
</file>