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bufreset"/><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5" text:outline-level="5"><text:bookmark-start text:name="__RefHeading___syntax_2"/><text:bookmark-start text:name="syntax"/>Syntax<text:bookmark-end text:name="__RefHeading___syntax_2"/><text:bookmark-end text:name="syntax"/></text:h>
      <text:p text:style-name="Preformatted_20_Text">DosBufReset (FileHandl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HFILE) - input : File handle whose buffers are to be flushed. If FileHandle = 0xFFFFH, all of the process's file handles are flush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FILEMGR<text:line-break/><text:line-break/>USHORT<text:s text:c="2"/>rc = DosBufReset(FileHandle);<text:line-break/><text:line-break/>HFILE<text:s text:c="12"/>FileHandle;<text:s text:c="4"/>/* File handle */<text:line-break/><text:line-break/>USHORT<text:s text:c="11"/>rc;<text:s text:c="12"/>/* return code */</text:p>
      <text:p text:style-name="Text_20_body">This example opens a file, writes some data to the file's buffer, then flushes the file's system buffer. </text:p>
      <text:p text:style-name="Preformatted_20_Text">#define INCL_DOSFILEMGR<text:line-break/><text:line-break/>#define OPEN_FILE 0x01<text:line-break/>#define CREATE_FILE 0x10<text:line-break/>#define FILE_ARCHIVE 0x20<text:line-break/>#define FILE_EXISTS OPEN_FILE<text:line-break/>#define FILE_NOEXISTS CREATE_FILE<text:line-break/>#define DASD_FLAG 0<text:line-break/>#define INHERIT 0x80<text:line-break/>#define WRITE_THRU 0<text:line-break/>#define FAIL_FLAG 0<text:line-break/>#define SHARE_FLAG 0x10<text:line-break/>#define ACCESS_FLAG 0x02<text:line-break/><text:line-break/>#define FILE_NAME "test.dat"<text:line-break/>#define FILE_SIZE 800L<text:line-break/>#define FILE_ATTRIBUTE FILE_ARCHIVE<text:line-break/>#define RESERVED 0L<text:line-break/><text:line-break/>HFILE<text:s text:c="3"/>FileHandle;<text:line-break/>USHORT<text:s text:c="2"/>Wrote;<text:line-break/>USHORT<text:s text:c="2"/>Action;<text:line-break/>PSZ<text:s text:c="5"/>FileData[100];<text:line-break/>USHORT<text:s text:c="2"/>rc;<text:line-break/><text:line-break/><text:line-break/>Action = 2;<text:line-break/>strcpy(FileData, "Data...");<text:line-break/>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6"/>/* Open function type */<text:line-break/><text:s text:c="14"/>DASD_FLAG | INHERIT |<text:s text:c="12"/>/* Open mode of the file */<text:line-break/><text:s text:c="14"/>WRITE_THRU | FAIL_FLAG |<text:line-break/><text:s text:c="14"/>SHARE_FLAG | ACCESS_FLAG,<text:line-break/><text:s text:c="14"/>RESERVED))<text:s text:c="15"/>/* Reserved (must be zero) */<text:line-break/><text:s text:c="4"/>if(!DosWrite(FileHandle,<text:s text:c="11"/>/* File handle */<text:line-break/><text:s text:c="17"/>(PVOID) FileData,<text:s text:c="5"/>/* User buffer */<text:line-break/><text:s text:c="17"/>sizeof(FileData),<text:s text:c="5"/>/* Buffer length */<text:line-break/><text:s text:c="17"/>&amp;Wrote))<text:s text:c="14"/>/* Bytes written */<text:line-break/><text:s text:c="6"/>rc = DosBufReset(FileHandle);<text:s text:c="4"/>/* File handle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BufReset:FAR<text:line-break/>INCL_DOSFILEMGR<text:s text:c="5"/>EQU 1<text:line-break/><text:line-break/>PUSH<text:s text:c="3"/>WORD<text:s text:c="4"/>FileHandle<text:s text:c="4"/>;File handle<text:line-break/>CALL<text:s text:c="3"/>DosBufReset</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3::29:21</meta:creation-date>
    <dc:creator>Generated</dc:creator>
    <dc:date>2026-07-24T03::29:21</dc:date>
    <dc:language>en-US</dc:language>
    <meta:editing-cycles>1</meta:editing-cycles>
    <meta:editing-duration>PT0S</meta:editing-duration>
    <dc:title>en:docs:fapi:dosbufreset</dc:title>
  </office:meta>
</office:document-meta>
</file>