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5" text:outline-level="5"><text:bookmark-start text:name="__RefHeading___syntax_2"/><text:bookmark-start text:name="syntax"/>Syntax<text:bookmark-end text:name="__RefHeading___syntax_2"/><text:bookmark-end text:name="syntax"/></text:h>
      <text:p text:style-name="Text_20_body"> DosGetDateTime (DateTime)</text:p>
      <text:h text:style-name="Heading_20_5" text:outline-level="5"><text:bookmark-start text:name="__RefHeading___parameters_3"/><text:bookmark-start text:name="parameters"/>Parameters<text:bookmark-end text:name="__RefHeading___parameters_3"/><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typedef struct _DATETIME {<text:s text:c="2"/>/* date */<text:line-break/><text:s text:c="2"/>UCHAR<text:s text:c="3"/>hours;<text:s text:c="12"/>/* current hour */<text:line-break/><text:s text:c="2"/>UCHAR<text:s text:c="3"/>minutes;<text:s text:c="10"/>/* current minute */<text:line-break/><text:s text:c="2"/>UCHAR<text:s text:c="3"/>seconds;<text:s text:c="10"/>/* current second */<text:line-break/><text:s text:c="2"/>UCHAR<text:s text:c="3"/>hundredths;<text:s text:c="7"/>/* current hundredths of a second */<text:line-break/><text:s text:c="2"/>UCHAR<text:s text:c="3"/>day;<text:s text:c="14"/>/* current day */<text:line-break/><text:s text:c="2"/>UCHAR<text:s text:c="3"/>month;<text:s text:c="12"/>/* current month */<text:line-break/><text:s text:c="2"/>USHORT<text:s text:c="2"/>year;<text:s text:c="13"/>/* current year */<text:line-break/><text:s text:c="2"/>SHORT<text:s text:c="3"/>timezone;<text:s text:c="9"/>/* minutes of time west of UTC */<text:line-break/><text:s text:c="2"/>UCHAR<text:s text:c="3"/>weekday;<text:s text:c="10"/>/* current day of week */ <text:line-break/>} DATETIME;<text:line-break/><text:line-break/>#define INCL_DOSDATETIME<text:line-break/><text:line-break/>USHORT<text:s text:c="4"/>rc = DosGetDateTime(DateTime);<text:line-break/>PDATETIME DateTime;<text:s text:c="6"/>/* Address of date/time structure (returned) */<text:line-break/>USHORT<text:s text:c="4"/>rc;<text:s text:c="12"/>/* return code */</text:p>
      <text:p text:style-name="Text_20_body">This example gets the current time and date.</text:p>
      <text:p text:style-name="Preformatted_20_Text">#define INCL_DOSDATETIME<text:line-break/><text:line-break/>DATETIME DateBuffer;<text:line-break/>USHORT<text:s text:c="3"/>rc;<text:line-break/><text:line-break/>rc = DosGetDateTime(&amp;DateBuffer);<text:s text:c="8"/>/* Date/Time structure */</text:p>
      <text:p text:style-name="Text_20_body">The following example obtains and prints date and time information. It then changes the system date to 5/10/1987 and prints the updated information.</text:p>
      <text:p text:style-name="Preformatted_20_Text">#define INCL_DOSDATETIME<text:line-break/>#include &lt;os2.h&gt;<text:line-break/><text:line-break/>main()<text:line-break/>{<text:line-break/><text:s text:c="2"/>DATETIME<text:s text:c="3"/>DateTime;<text:s text:c="7"/>/* Structure to hold date/time info. */<text:line-break/><text:s text:c="2"/>USHORT<text:s text:c="5"/>rc;<text:line-break/><text:line-break/><text:s text:c="2"/>rc = DosGetDateTime(&amp;DateTime);<text:s text:c="5"/>/* Address of d/t structure */<text:line-break/><text:s text:c="2"/>printf("Today is %d-%d-%d; the time is %d:%d\n", DateTime.month,<text:line-break/><text:s text:c="9"/>DateTime.day, DateTime.year, DateTime.hours, DateTime.minutes);<text:line-break/><text:s text:c="2"/>DateTime.day = 10;<text:line-break/><text:s text:c="2"/>DateTime.month = 5;<text:line-break/><text:s text:c="2"/>DateTime.year = 1987;<text:line-break/><text:s text:c="2"/>printf("The new date is %d-%d-%d; the time is %d:%d\n", DateTime.month,<text:line-break/><text:s text:c="9"/>DateTime.day, DateTime.year, DateTime.hours, DateTime.minutes);<text:line-break/><text:s text:c="2"/>rc = DosSetDateTime(&amp;DateTime);<text:s text:c="4"/>/* Address of d/t structure */<text:line-break/><text:s text:c="2"/>printf("rc is %d\n", rc);<text:line-break/>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DATETIME struc<text:line-break/><text:s text:c="2"/>date_hours<text:s text:c="6"/>db<text:s text:c="2"/>? ;current hour<text:line-break/><text:s text:c="2"/>date_minutes<text:s text:c="4"/>db<text:s text:c="2"/>? ;current minute<text:line-break/><text:s text:c="2"/>date_seconds<text:s text:c="4"/>db<text:s text:c="2"/>? ;current second<text:line-break/><text:s text:c="2"/>date_hundredths db<text:s text:c="2"/>? ;current hundredths of a second<text:line-break/><text:s text:c="2"/>date_day<text:s text:c="8"/>db<text:s text:c="2"/>? ;current day<text:line-break/><text:s text:c="2"/>date_month<text:s text:c="6"/>db<text:s text:c="2"/>? ;current month<text:line-break/><text:s text:c="2"/>date_year<text:s text:c="7"/>dw<text:s text:c="2"/>? ;current year<text:line-break/><text:s text:c="2"/>date_timezone<text:s text:c="3"/>dw<text:s text:c="2"/>? ;minutes of time west of UTC<text:line-break/><text:s text:c="2"/>date_weekday<text:s text:c="4"/>db<text:s text:c="2"/>? ;current day of week<text:line-break/>DATETIME ends<text:line-break/><text:line-break/>EXTRN<text:s text:c="2"/>DosGetDateTime:FAR<text:line-break/>INCL_DOSDATETIME<text:s text:c="4"/>EQU 1<text:line-break/><text:line-break/>PUSH@<text:s text:c="2"/>OTHER<text:s text:c="3"/>DateTime<text:s text:c="6"/>;Date/time structure (returned)<text:line-break/>CALL<text:s text:c="3"/>DosGetDateTime</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22::57:38</meta:creation-date>
    <dc:creator>Generated</dc:creator>
    <dc:date>2026-08-01T22::57:38</dc:date>
    <dc:language>en-US</dc:language>
    <meta:editing-cycles>1</meta:editing-cycles>
    <meta:editing-duration>PT0S</meta:editing-duration>
    <dc:title>en:docs:fapi:dosgetdatetime</dc:title>
  </office:meta>
</office:document-meta>
</file>