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env"/>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env_1"/><text:bookmark-start text:name="dosgetenv"/>DosGetEnv<text:bookmark-end text:name="__RefHeading___dosgetenv_1"/><text:bookmark-end text:name="dosgetenv"/></text:h>
      <text:p text:style-name="Text_20_body">This call returns the address of the process environment string for the current process.</text:p>
      <text:h text:style-name="Heading_20_5" text:outline-level="5"><text:bookmark-start text:name="__RefHeading___syntax_2"/><text:bookmark-start text:name="syntax"/>Syntax<text:bookmark-end text:name="__RefHeading___syntax_2"/><text:bookmark-end text:name="syntax"/></text:h>
      <text:p text:style-name="Text_20_body"> DosGetEnv (EnvSegment, CmdOffset)</text:p>
      <text:h text:style-name="Heading_20_5" text:outline-level="5"><text:bookmark-start text:name="__RefHeading___parameters_3"/><text:bookmark-start text:name="parameters"/>Parameters<text:bookmark-end text:name="__RefHeading___parameters_3"/><text:bookmark-end text:name="parameters"/></text:h>
      <text:p text:style-name="Text_20_body">;EnvSegment (PSEL) - output : Address of the selector for the environment segment.
;CmdOffset (PUSHORT) - output : Address of the offset to the command line within the environment segment.</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 0  NO_ERROR
* 12 ERROR_INVALID_ACCESS </text:p>
      <text:h text:style-name="Heading_20_5" text:outline-level="5"><text:bookmark-start text:name="__RefHeading___remarks_5"/><text:bookmark-start text:name="remarks"/>Remarks<text:bookmark-end text:name="__RefHeading___remarks_5"/><text:bookmark-end text:name="remarks"/></text:h>
      <text:p text:style-name="Text_20_body">DosGetEnv can be used by dynamic link library routines that need to determine the environment for the current process.</text:p>
      <text:p text:style-name="Text_20_body">When a process issues <text:a xlink:type="simple" xlink:href="https://osfree.ru/doku/doku.php?id=en:docs:fapi:dosexecpgm" text:style-name="Internet_20_link" text:visited-style-name="Visited_20_Internet_20_Link">DosExecPgm</text:a> to start another process, the program that receives control is returned a pointer to the environment segment.</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ISC</text:p>
      <text:p text:style-name="Text_20_body">USHORT  rc = DosGetEnv(EnvSegment, CmdOffset);</text:p>
      <text:p text:style-name="Text_20_body">PUSHORT EnvSegment;    /* Selector (returned) */
PUSHORT CmdOffset;     /* Command line offse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Env:FAR
INCL_DOSMISC      EQU 1</text:p>
      <text:p text:style-name="Text_20_body">PUSH@  WORD    EnvSegment   ;Selector (returned)
PUSH@  WORD    CmdOffset    ;Command line offset (returned)
CALL   DosGetEnv</text:p>
      <text:p text:style-name="Text_20_body">Returns WORD
&lt;/PRE&gt;</text:p>
      <text:h text:style-name="Heading_20_5" text:outline-level="5"><text:bookmark-start text:name="__RefHeading___example_code_9"/><text:bookmark-start text:name="example_code"/>Example Code<text:bookmark-end text:name="__RefHeading___example_code_9"/><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lt;PRE&gt;
#define INCL_DOS
#include &lt;os2.h&gt;
#define ENVVARNAME “PATH”</text:p>
      <text:p text:style-name="Text_20_body">main()
{</text:p>
      <text:p text:style-name="Preformatted_20_Text">SEL<text:s text:c="7"/>EnvSel;<text:s text:c="8"/>/* Environment segment selector (returned) */<text:line-break/>USHORT<text:s text:c="4"/>CmdOffset;<text:s text:c="5"/>/* Offset into env. seg. of command line (returned) */<text:line-break/>PSZ FAR<text:s text:c="3"/>*Commandline;<text:s text:c="2"/>/* Pointer made by EnvSel and CmdOffset */<text:line-break/>USHORT<text:s text:c="4"/>Version;<text:s text:c="7"/>/* Version numbers (returned) */<text:line-break/>BYTE<text:s text:c="6"/>MajorVer;<text:s text:c="6"/>/* Major version number */<text:line-break/>BYTE<text:s text:c="6"/>MinorVer;<text:s text:c="6"/>/* Minor version number */<text:line-break/>USHORT<text:s text:c="4"/>rc;<text:s text:c="12"/>/* return code */</text:p>
      <text:p text:style-name="Preformatted_20_Text">/** Locate environment segment and offset of command line. **/<text:line-break/>if(!(rc=DosGetEnv(&amp;EnvSel,<text:s text:c="7"/>/* Env. seg. selector (returned) */<text:line-break/><text:s text:c="18"/>&amp;CmdOffset)))<text:s text:c="2"/>/* Offset of command line (returned) */<text:line-break/><text:s text:c="2"/>printf("Environment located; selector is %x offset is %x\n", EnvSel,<text:line-break/><text:s text:c="10"/>CmdOffset);</text:p>
      <text:p text:style-name="Preformatted_20_Text">/** Use a macro to make a far pointer out of selector:offset pair.<text:s text:c="2"/>**/<text:line-break/>/** Notice the far-string pointer specification (%Fs) used to print **/</text:p>
      <text:p text:style-name="Preformatted_20_Text">Commandline = MAKEP(EnvSel, CmdOffset);<text:line-break/>printf("Command entered is %Fs.\n", Commandline);</text:p>
      <text:p text:style-name="Preformatted_20_Text">/** Obtain and print version info; use macros to extract info. **/<text:line-break/>/** We need to divide by 10 to obtain true version numbers.<text:s text:c="4"/>**/</text:p>
      <text:p text:style-name="Preformatted_20_Text">if(!(rc=DosGetVersion(&amp;Version)))<text:line-break/>{<text:line-break/><text:s text:c="2"/>MajorVer = HIBYTE(Version) / 10;<text:line-break/><text:s text:c="2"/>MinorVer = LOBYTE(Version) / 10;<text:line-break/><text:s text:c="2"/>printf("This is OS/2 version %d.%d\n", MajorVer, MinorVer);<text:line-break/>}</text:p>
      <text:p text:style-name="Text_20_body">}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8::50:12</meta:creation-date>
    <dc:creator>Generated</dc:creator>
    <dc:date>2026-06-15T08::50:12</dc:date>
    <dc:language>en-US</dc:language>
    <meta:editing-cycles>1</meta:editing-cycles>
    <meta:editing-duration>PT0S</meta:editing-duration>
    <dc:title>en:docs:fapi:dosgetenv</dc:title>
  </office:meta>
</office:document-meta>
</file>