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s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s://osfree.r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osfree.ru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s://osfree.ru/doku/doku.php?id=en:docs:fapi:pushort" text:style-name="Internet_20_link" text:visited-style-name="Visited_20_Internet_20_Link">PUSHORT</text:a>) - output : Address of the file's current attribute.</text:p>
        </text:list-item>
      </text:list>
      <text:p text:style-name="Text_20_body"> ^ Bit  | Description ^
 | 15-6 | Reserved |
 | 5    | File archive |
 | 4    | Subdirectory |
 | 3    | Reserved |
 | 2    | System file |
 | 1    | Hidden file |
 | 0    | Read only file |</text:p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s://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s://osfree.ru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29:12</meta:creation-date>
    <dc:creator>Generated</dc:creator>
    <dc:date>2026-06-17T08::29:12</dc:date>
    <dc:language>en-US</dc:language>
    <meta:editing-cycles>1</meta:editing-cycles>
    <meta:editing-duration>PT0S</meta:editing-duration>
    <dc:title>en:docs:fapi:dosqfilemode</dc:title>
  </office:meta>
</office:document-meta>
</file>