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attach"/>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attach_1"/><text:bookmark-start text:name="dosqfsattach"/>DosQFSAttach<text:bookmark-end text:name="__RefHeading___dosqfsattach_1"/><text:bookmark-end text:name="dosqfsattach"/></text:h>
      <text:p text:style-name="Text_20_body">Query information about an attached file system (local or remote), or about a character device or pseudo-character device attached to the file system.</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QFSAttach <text:span text:style-name="highlight_br0">(</text:span>DeviceName<text:span text:style-name="highlight_sy0">,</text:span> Ordinal<text:span text:style-name="highlight_sy0">,</text:span> FSAInfoLevel<text:span text:style-name="highlight_sy0">,</text:span> DataBuffer<text:span text:style-name="highlight_sy0">,</text:span> DataBufferLen<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text:p>
        </text:list-item>
        <text:list-item>
          <text:p text:style-name="List_20_1_Content">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text:p>
        </text:list-item>
        <text:list-item>
          <text:p text:style-name="List_20_1_Content"> FSAInfoLevel (USHORT) - input : Level of information returned in DataBuffer:</text:p>
          <text:list text:style-name="List_20_1">
            <text:list-item>
              <text:p text:style-name="List_20_1_Content"> Level 0001H returns data for the specific drive or device name referred to by DeviceName. The Ordinal field is ignored.</text:p>
            </text:list-item>
            <text:list-item>
              <text:p text:style-name="List_20_1_Content"> Level 0002H returns data for the entry in the list of character or pseudo-character devices selected by Ordinal. The DeviceName field is ignored.</text:p>
            </text:list-item>
            <text:list-item>
              <text:p text:style-name="List_20_1_Content"> Level 0003H returns data for the entry in the list of drives selected by Ordinal. The DeviceName field is ignored.</text:p>
            </text:list-item>
          </text:list>
        </text:list-item>
        <text:list-item>
          <text:p text:style-name="List_20_1_Content"> DataBuffer (PBYTE) - output : Address of the return information buffer, has the following format:</text:p>
          <text:list text:style-name="List_20_1">
            <text:list-item>
              <text:p text:style-name="List_20_1_Content"> iType (USHORT) Type of item.</text:p>
              <text:list text:style-name="List_20_1">
                <text:list-item>
                  <text:p text:style-name="List_20_1_Content"> 1 - Resident character device</text:p>
                </text:list-item>
                <text:list-item>
                  <text:p text:style-name="List_20_1_Content"> 2 - Pseudo-character device</text:p>
                </text:list-item>
                <text:list-item>
                  <text:p text:style-name="List_20_1_Content"> 3 - Local drive</text:p>
                </text:list-item>
                <text:list-item>
                  <text:p text:style-name="List_20_1_Content"> 4 - Remote drive attached to FSD.</text:p>
                </text:list-item>
              </text:list>
            </text:list-item>
            <text:list-item>
              <text:p text:style-name="List_20_1_Content"> cbName (USHORT) : Length of item name, not counting null.</text:p>
            </text:list-item>
            <text:list-item>
              <text:p text:style-name="List_20_1_Content"> szName (UCHAR) : Item name, ASCIIZ string.</text:p>
            </text:list-item>
            <text:list-item>
              <text:p text:style-name="List_20_1_Content"> cbFSDName (USHORT) : Length of FSD name, not counting null.</text:p>
            </text:list-item>
            <text:list-item>
              <text:p text:style-name="List_20_1_Content"> szFSDName (UCHAR) :  Name of FSD item is attached to, ASCIIZ string.</text:p>
            </text:list-item>
            <text:list-item>
              <text:p text:style-name="List_20_1_Content"> cbFSAData (USHORT) : Length of FSD Attach data returned by FSD.</text:p>
            </text:list-item>
            <text:list-item>
              <text:p text:style-name="List_20_1_Content_Last"> rgFSAData (UCHAR) : FSD Attach data returned by FSD.</text:p>
            </text:list-item>
          </text:list>
        </text:list-item>
      </text:list>
      <text:p text:style-name="Text_20_body">Note: The szFSDName is the FSD name exported by the FSD, which is not necessarily the same as the FSD name in the boot sector. </text:p>
      <text:p text:style-name="Text_20_body">For local character devices (iType = 1), cbFSDName = 0 and szFSDName contains only a terminating NULL byte, and cbFSAData = 0. </text:p>
      <text:p text:style-name="Text_20_body">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text:p>
      <text:list text:style-name="List_20_1" text:continue-numbering="false">
        <text:list-item>
          <text:p text:style-name="List_20_1_Content_First"> DataBufferLen (PUSHORT) - input/output : Address of the byte length of the return buffer. Upon return, it is the length of the data returned in DataBuffer by the FSD. This field must be initialized.</text:p>
        </text:list-item>
        <text:list-item>
          <text:p text:style-name="List_20_1_Content_Last"> Reserved (ULONG) - input :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111 ERROR_BUFFER_OVERFLOW</text:p>
        </text:list-item>
        <text:list-item>
          <text:p text:style-name="List_20_1_Content">124 ERROR_INVALID_LEVEL</text:p>
        </text:list-item>
        <text:list-item>
          <text:p text:style-name="List_20_1_Content_Last">259 ERROR_NO_MORE_ITEM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FSAttach<text:span text:style-name="highlight_br0">(</text:span>DeviceName<text:span text:style-name="highlight_sy0">,</text:span> Ordinal<text:span text:style-name="highlight_sy0">,</text:span> FSAInfoLevel<text:span text:style-name="highlight_sy0">,</text:span> DataBuffer<text:span text:style-name="highlight_sy0">,</text:span><text:line-break/><text:s text:c="28"/>DataBufferLen<text:span text:style-name="highlight_sy0">,</text:span> <text:span text:style-name="highlight_nu0">0</text:span><text:span text:style-name="highlight_br0">)</text:span><text:span text:style-name="highlight_sy0">;</text:span><text:line-break/> <text:line-break/>PSZ<text:s text:c="5"/>DeviceName<text:span text:style-name="highlight_sy0">;</text:span><text:s text:c="4"/><text:span text:style-name="highlight_coMULTI">/* Device name or drive letter string */</text:span><text:line-break/>USHORT<text:s text:c="2"/>Ordinal<text:span text:style-name="highlight_sy0">;</text:span><text:s text:c="7"/><text:span text:style-name="highlight_coMULTI">/* Ordinal of entry in name list<text:s text:c="2"/>*/</text:span><text:line-break/>USHORT<text:s text:c="2"/>FSAInfoLevel<text:span text:style-name="highlight_sy0">;</text:span><text:s text:c="2"/><text:span text:style-name="highlight_coMULTI">/* Type of attached FSD data required */</text:span><text:line-break/>PBYTE<text:s text:c="3"/>DataBuffer<text:span text:style-name="highlight_sy0">;</text:span><text:s text:c="4"/><text:span text:style-name="highlight_coMULTI">/* Returned data buffer */</text:span><text:line-break/>PUSHORT DataBufferLen<text:span text:style-name="highlight_sy0">;</text:span> <text:span text:style-name="highlight_coMULTI">/* Buffer length<text:s text:c="2"/>*/</text:span><text:line-break/>ULONG<text:s text:c="3"/><text:span text:style-name="highlight_nu0">0</text:span><text:span text:style-name="highlight_sy0">;</text:span><text:s text:c="13"/><text:span text:style-name="highlight_coMULTI">/* Reserved (must be zero)<text:s text:c="2"/>*/</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 DosQFSAttach<text:span text:style-name="highlight_sy1">:</text:span>FAR<text:line-break/>INCL_DOSFILEMGR<text:s text:c="5"/><text:span text:style-name="highlight_kw5">EQU</text:span> <text:span text:style-name="highlight_nu0">1</text:span><text:line-break/> <text:line-break/><text:span text:style-name="highlight_kw1">PUSH</text:span>@<text:s text:c="2"/>ASCIIZ DeviceName<text:s text:c="5"/><text:span text:style-name="highlight_co1">;Device name or drive letter string</text:span><text:line-break/><text:span text:style-name="highlight_kw1">PUSH</text:span><text:s text:c="3"/><text:span text:style-name="highlight_kw6">WORD</text:span><text:s text:c="3"/>Ordinal<text:s text:c="8"/><text:span text:style-name="highlight_co1">;Ordinal of entry in name list</text:span><text:line-break/><text:span text:style-name="highlight_kw1">PUSH</text:span><text:s text:c="3"/><text:span text:style-name="highlight_kw6">WORD</text:span><text:s text:c="3"/>FSAInfoLevel<text:s text:c="3"/><text:span text:style-name="highlight_co1">;Type of attached FSD data required</text:span><text:line-break/><text:span text:style-name="highlight_kw1">PUSH</text:span>@<text:s text:c="2"/>OTHER<text:s text:c="2"/>DataBuffer<text:s text:c="5"/><text:span text:style-name="highlight_co1">;Data buffer (returned)</text:span><text:line-break/><text:span text:style-name="highlight_kw1">PUSH</text:span>@<text:s text:c="2"/><text:span text:style-name="highlight_kw6">WORD</text:span><text:s text:c="3"/>DataBufferLen<text:s text:c="2"/><text:span text:style-name="highlight_co1">;Buffer length (returned)</text:span><text:line-break/><text:span text:style-name="highlight_kw1">PUSH</text:span><text:s text:c="3"/><text:span text:style-name="highlight_kw6">DWORD</text:span><text:s text:c="2"/><text:span text:style-name="highlight_nu0">0</text:span><text:s text:c="14"/><text:span text:style-name="highlight_co1">;Reserved (must be zero)</text:span><text:line-break/><text:span text:style-name="highlight_kw1">CALL</text:span><text:s text:c="3"/>DosQFSAttach<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3::48:36</meta:creation-date>
    <dc:creator>Generated</dc:creator>
    <dc:date>2026-06-15T03::48:36</dc:date>
    <dc:language>en-US</dc:language>
    <meta:editing-cycles>1</meta:editing-cycles>
    <meta:editing-duration>PT0S</meta:editing-duration>
    <dc:title>en:docs:fapi:dosqfsattach</dc:title>
  </office:meta>
</office:document-meta>
</file>