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setfilemode"/> This is part of <text:span text:style-name="Strong_20_Emphasis"><text:a xlink:type="simple" xlink:href="https://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setfilemode_1"/><text:bookmark-start text:name="dossetfilemode"/>DosSetFileMode<text:bookmark-end text:name="__RefHeading___dossetfilemode_1"/><text:bookmark-end text:name="dossetfilemode"/></text:h>
      <text:p text:style-name="Text_20_body">This call changes the mode (attribute) of the specified fil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SetFileMode <text:span text:style-name="highlight_br0">(</text:span>FileName<text:span text:style-name="highlight_sy0">,</text:span> NewAttribute<text:span text:style-name="highlight_sy0">,</text:span> Reserved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FileName (<text:a xlink:type="simple" xlink:href="https://osfree.ru/doku/doku.php?id=en:docs:fapi:psz" text:style-name="Internet_20_link" text:visited-style-name="Visited_20_Internet_20_Link">PSZ</text:a>) - input : Address of the file path name.</text:p>
        </text:list-item>
      </text:list>
      <text:p text:style-name="Text_20_body"><text:a xlink:type="simple" xlink:href="https://osfree.ru/doku/doku.php?id=en:docs:fapi:dosqsysinfo" text:style-name="Internet_20_link" text:visited-style-name="Visited_20_Internet_20_Link">DosQSysInfo</text:a> is called by an application during initialization to determine the maximum path length allowed by OS/2.</text:p>
      <text:list text:style-name="List_20_1" text:continue-numbering="false">
        <text:list-item>
          <text:p text:style-name="LastListParagraph_List_20_1_Content_First"> NewAttribute (<text:a xlink:type="simple" xlink:href="https://osfree.ru/doku/doku.php?id=en:docs:fapi:ushort" text:style-name="Internet_20_link" text:visited-style-name="Visited_20_Internet_20_Link">USHORT</text:a>) - input : File's new attribute. File attributes are defined as follows: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Bi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6 </text:p>
          </table:table-cell>
          <table:table-cell office:value-type="string" table:style-name="tablecell">
            <text:p text:style-name="tablealignleft"> Reserved and must be zero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File archiv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Subdirectory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Volume label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System file (excluded from normal directory searches)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Hidden file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Read only file </text:p>
          </table:table-cell>
        </table:table-row>
      </table:table>
      <text:p text:style-name="Text_20_body">These bits may be set individually or in combination. For example, an attribute value of 0021H (bits 5 and 0 set to 1) indicates a read-only file that should be archived.</text:p>
      <text:list text:style-name="List_20_1" text:continue-numbering="false">
        <text:list-item>
          <text:p text:style-name="LastListParagraph_List_20_1_Content_First"> Reserved (<text:a xlink:type="simple" xlink:href="https://osfree.ru/doku/doku.php?id=en:docs:fapi:ulong" text:style-name="Internet_20_link" text:visited-style-name="Visited_20_Internet_20_Link">ULONG</text:a>) - input : Reserved must be set to zero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<text:a xlink:type="simple" xlink:href="https://osfree.ru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NO_ERROR </text:p>
        </text:list-item>
        <text:list-item>
          <text:p text:style-name="List_20_1_Content"> 2        ERROR_FILE_NOT_FOUND </text:p>
        </text:list-item>
        <text:list-item>
          <text:p text:style-name="List_20_1_Content"> 3        ERROR_PATH_NOT_FOUND </text:p>
        </text:list-item>
        <text:list-item>
          <text:p text:style-name="List_20_1_Content"> 5        ERROR_ACCESS_DENIED </text:p>
        </text:list-item>
        <text:list-item>
          <text:p text:style-name="List_20_1_Content"> 26        ERROR_NOT_DOS_DISK </text:p>
        </text:list-item>
        <text:list-item>
          <text:p text:style-name="List_20_1_Content"> 32        ERROR_SHARING_VIOLATION </text:p>
        </text:list-item>
        <text:list-item>
          <text:p text:style-name="List_20_1_Content"> 36        ERROR_SHARING_BUFFER_EXCEEDED </text:p>
        </text:list-item>
        <text:list-item>
          <text:p text:style-name="List_20_1_Content"> 87        ERROR_INVALID_PARAMETER</text:p>
        </text:list-item>
        <text:list-item>
          <text:p text:style-name="List_20_1_Content"> 108        ERROR_DRIVE_LOCKED </text:p>
        </text:list-item>
        <text:list-item>
          <text:p text:style-name="List_20_1_Content_Last"> 206        ERROR_FILENAME_EXCED_RANG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Attributes for Volume Label (0008H) and Subdirectory (0010H) cannot be changed using DosSetFileMode. If these attributes are specified, ERROR_INVALID_PARAMETER is returned.</text:p>
      <text:p text:style-name="Text_20_body"><text:a xlink:type="simple" xlink:href="https://osfree.ru/doku/doku.php?id=en:docs:fapi:dosqfilemode" text:style-name="Internet_20_link" text:visited-style-name="Visited_20_Internet_20_Link">DosQFileMode</text:a> is used to query the current settings for file attributes. Calling <text:a xlink:type="simple" xlink:href="https://osfree.ru/doku/doku.php?id=en:docs:fapi:dosqfsinfo" text:style-name="Internet_20_link" text:visited-style-name="Visited_20_Internet_20_Link">DosQFSInfo</text:a> obtains volume label information.</text:p>
      <text:p text:style-name="Text_20_body">Attributes of root directories cannot be changed using DosSetFileMode. If these attributes are specified, ERROR_ACCESS_DENIED is returned. 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DOSFILEMGR</text:span><text:line-break/> <text:line-break/>USHORT<text:s text:c="2"/>rc <text:span text:style-name="highlight_sy0">=</text:span> DosSetFileMode<text:span text:style-name="highlight_br0">(</text:span>FileName<text:span text:style-name="highlight_sy0">,</text:span> NewAttribute<text:span text:style-name="highlight_sy0">,</text:span> Reserved<text:span text:style-name="highlight_br0">)</text:span><text:span text:style-name="highlight_sy0">;</text:span><text:line-break/> <text:line-break/>PSZ<text:s text:c="14"/>FileName<text:span text:style-name="highlight_sy0">;</text:span><text:s text:c="6"/><text:span text:style-name="highlight_coMULTI">/* File path name string */</text:span><text:line-break/>USHORT<text:s text:c="11"/>NewAttribute<text:span text:style-name="highlight_sy0">;</text:span><text:s text:c="2"/><text:span text:style-name="highlight_coMULTI">/* New attribute of file */</text:span><text:line-break/>ULONG<text:s text:c="12"/><text:span text:style-name="highlight_nu0">0</text:span><text:span text:style-name="highlight_sy0">;</text:span><text:s text:c="13"/><text:span text:style-name="highlight_coMULTI">/* Reserved (must be zero)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RN<text:s text:c="2"/>DosSetFileMode<text:span text:style-name="highlight_sy1">:</text:span>FAR<text:line-break/>INCL_DOSFILEMGR<text:s text:c="5"/><text:span text:style-name="highlight_kw5">EQU</text:span> <text:span text:style-name="highlight_nu0">1</text:span><text:line-break/> <text:line-break/><text:span text:style-name="highlight_kw1">PUSH</text:span>@<text:s text:c="2"/>ASCIIZ<text:s text:c="2"/>FileName<text:s text:c="6"/><text:span text:style-name="highlight_co1">;File path name string</text:span><text:line-break/><text:span text:style-name="highlight_kw1">PUSH</text:span><text:s text:c="3"/><text:span text:style-name="highlight_kw6">WORD</text:span><text:s text:c="4"/>NewAttribute<text:s text:c="2"/><text:span text:style-name="highlight_co1">;New attribute of file</text:span><text:line-break/><text:span text:style-name="highlight_kw1">PUSH</text:span><text:s text:c="3"/><text:span text:style-name="highlight_kw6">DWORD</text:span><text:s text:c="3"/><text:span text:style-name="highlight_nu0">0</text:span><text:s text:c="13"/><text:span text:style-name="highlight_co1">;Reserved (must be zero)</text:span><text:line-break/><text:span text:style-name="highlight_kw1">CALL</text:span><text:s text:c="3"/>DosSetFileMode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SetFileMode" text:style-name="Internet_20_link" text:visited-style-name="Visited_20_Internet_20_Link">http://www.edm2.com/index.php/DosSetFileMode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#en:docs:fapi:dossetfilemode" text:style-name="Local_20_link" text:visited-style-name="Visited_20_Local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9::52:35</meta:creation-date>
    <dc:creator>Generated</dc:creator>
    <dc:date>2026-06-15T09::52:35</dc:date>
    <dc:language>en-US</dc:language>
    <meta:editing-cycles>1</meta:editing-cycles>
    <meta:editing-duration>PT0S</meta:editing-duration>
    <dc:title>en:docs:fapi:dossetfilemode</dc:title>
  </office:meta>
</office:document-meta>
</file>