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getptrshape"/>This call allows a process to get (copy) the pointer shape for the session.</text:p>
      <text:h text:style-name="Heading_20_5" text:outline-level="5"><text:bookmark-start text:name="__RefHeading___syntax_1"/><text:bookmark-start text:name="syntax"/>Syntax<text:bookmark-end text:name="__RefHeading___syntax_1"/><text:bookmark-end text:name="syntax"/></text:h>
      <text:p text:style-name="Text_20_body"> MouGetPtrShape (PtrBuffer, PtrDefRec,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Buffer (PBYTE) - output: Address of an area in application storage where the pointer draw device driver returns the pointer bit image. See MouSetPtrShape for a further description of the resulting content of this buffer.
;PtrDefRec (PPTRSHAPE)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
:TotLength (USHORT) :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
:For all OS/2 system-supported modes, TotLength is specified in bytes and is equal to:
*Mono &amp; Text Modes
<text:span text:style-name="Strong_20_Emphasis">For text mode height and width must be 1, so length is always 4.
    TotLength = (height in chars) * (width in chars) * 2 * 2
              = 1 * 1 * 2 * 2
              = 4
*Graphics Mode
</text:span>Width-in-pels must be a multiple of 8.
<text:span text:style-name="Strong_20_Emphasis">TotLength = (height in pels)*(width in pels)*(bits per pel)*2/8
*Modes 4 and 5 (320 X 200)
</text:span>TotLength = (height) * (width) * 2 * 2 / 8
*Mode 6 (640 X 200)
**TotLength = (height) * (width) * 1 * 2 / 8
:Length calculations produce byte boundary buffer sizes.</text:p>
      <text:p text:style-name="Text_20_body">:col (USHORT)
::Number of columns in the mouse shape. In graphics modes, this field contains the pel width (columns) of the mouse shape for the session and must be greater than or equal to 1. In text modes, col must equal 1.
:row (USHORT)
::Number of rows in the mouse shape. In graphics modes, this field contains the pel height (rows) of the mouse shape for the session and must be greater than or equal to 1. In text modes, row must equal 1.
:coloffset (USHORT)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rowoffset (USHORT)
::This value is returned by the mouse device driver to indicate the relative row offset within the pointer image. The value defines the center (hotspot) of the pointer image. This value is a signed number that represents either character or pel offset, depending on the display mode.
;DeviceHandle (HMOU) - input: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text:p>
      <text:p text:style-name="Text_20_body">Return code descriptions are:
* 0   NO_ERROR
* 385 ERROR_MOUSE_NO_DEVICE 
* 387 ERROR_MOUSE_INV_PARMS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application passes a parameter list with the same meaning as defined for <text:a xlink:type="simple" xlink:href="https://osfree.ru/doku/doku.php?id=en:docs:fapi:mousetptrshape" text:style-name="Internet_20_link" text:visited-style-name="Visited_20_Internet_20_Link">MouSetPtrShape</text:a> to the mouse device driver. The mouse device driver copies the parameters that describe the pointer shape and attributes into the pointer definition control block pointed to by the PtrDefRec parameter. The word 0 (buffer length = TotLength) pointer definition record parameter field must contain the size in bytes of the application buffer where the device driver is to insert the sessions pointer image. All other words in the parameter list are returned to the application by MouGetPtrShape.</text:p>
      <text:p text:style-name="Text_20_body">If the buffer size is insufficient, the TotLength field contains the actual size in bytes of the returned pointer image.</text:p>
      <text:p text:style-name="Text_20_body">The pointer shape may be set by the application with MouSetPtrShape or may be the default image provided by the installed Pointer Device Driver.</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SHAPE {  /* moups */</text:p>
      <text:p text:style-name="Preformatted_20_Text">USHORT cb;<text:s text:c="16"/>/* total length necessary to build image */<text:line-break/>USHORT col;<text:s text:c="15"/>/* # of columns in mouse shape */<text:line-break/>USHORT row;<text:s text:c="15"/>/* number of rows in mouse shape */<text:line-break/>USHORT colHot;<text:s text:c="12"/>/* column coordinate of pointer image hotspot */<text:line-break/>USHORT rowHot;<text:s text:c="12"/>/* row coordinate of pointer image hotspot */</text:p>
      <text:p text:style-name="Text_20_body">} PTRSHAPE;</text:p>
      <text:p text:style-name="Text_20_body">#define INCL_MOU</text:p>
      <text:p text:style-name="Text_20_body">USHORT  rc = MouGetPtrShape(PtrBuffer, PtrDefRec, DeviceHandle);</text:p>
      <text:p text:style-name="Text_20_body">PBYTE       PtrBuffer;     /* Pointer shape buffer */
PPTRSHAPE   PtrDefRec;     /* Pointer definition struct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SHAPE struc</text:p>
      <text:p text:style-name="Preformatted_20_Text">moups_cb<text:s text:c="6"/>dw<text:s text:c="2"/>? ;total length necessary to build image<text:line-break/>moups_col<text:s text:c="5"/>dw<text:s text:c="2"/>? ;# of columns in mouse shape<text:line-break/>moups_row<text:s text:c="5"/>dw<text:s text:c="2"/>? ;number of rows in mouse shape<text:line-break/>moups_colHot<text:s text:c="2"/>dw<text:s text:c="2"/>? ;column coordinate of pointer image hotspot<text:line-break/>moups_rowHot<text:s text:c="2"/>dw<text:s text:c="2"/>? ;row coordinate of pointer image hotspot</text:p>
      <text:p text:style-name="Text_20_body">PTRSHAPE ends</text:p>
      <text:p text:style-name="Text_20_body">EXTRN  MouGetPtrShape:FAR
INCL_MOU            EQU 1</text:p>
      <text:p text:style-name="Text_20_body">PUSH@  OTHER   PtrBuffer     ;Pointer shape buffer
PUSH@  OTHER   PtrDefRec     ;Pointer definition struct
PUSH   WORD    DeviceHandle  ;Mouse device handle
CALL   MouGetPtrShape</text:p>
      <text:p text:style-name="Text_20_body">Returns WORD
&lt;/PRE&gt;</text:p>
      <text:p text:style-name="Text_20_body"><text:a xlink:type="simple" xlink:href="https://osfree.r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8::21:30</meta:creation-date>
    <dc:creator>Generated</dc:creator>
    <dc:date>2026-06-15T08::21:30</dc:date>
    <dc:language>en-US</dc:language>
    <meta:editing-cycles>1</meta:editing-cycles>
    <meta:editing-duration>PT0S</meta:editing-duration>
    <dc:title>en:docs:fapi:mougetptrshape</dc:title>
  </office:meta>
</office:document-meta>
</file>