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acrolib:setcursz"/><text:bookmark-start text:name="__RefHeading___setcursz_1"/><text:bookmark-start text:name="setcursz"/>@SetCurSz<text:bookmark-end text:name="__RefHeading___setcursz_1"/><text:bookmark-end text:name="setcursz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Set Cursor Shape Size</text:p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SetCurSz first<text:span text:style-name="highlight_sy1">,</text:span> last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list text:style-name="List_20_1" text:continue-numbering="false">
        <text:list-item>
          <text:p text:style-name="List_20_1_Content_First"> first (BYTE) - first scan line</text:p>
        </text:list-item>
        <text:list-item>
          <text:p text:style-name="List_20_1_Content_Last"> last (BYTE) - last scan line</text:p>
        </text:list-item>
      </text:list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7T01::58:35</meta:creation-date>
    <dc:creator>Generated</dc:creator>
    <dc:date>2026-06-17T01::58:35</dc:date>
    <dc:language>en-US</dc:language>
    <meta:editing-cycles>1</meta:editing-cycles>
    <meta:editing-duration>PT0S</meta:editing-duration>
    <dc:title>en:docs:macrolib:setcursz</dc:title>
  </office:meta>
</office:document-meta>
</file>