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#en:docs:mvm:api:82" text:style-name="Local_20_link" text:visited-style-name="Visited_20_Local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46:49</meta:creation-date>
    <dc:creator>Generated</dc:creator>
    <dc:date>2026-07-31T14::46:49</dc:date>
    <dc:language>en-US</dc:language>
    <meta:editing-cycles>1</meta:editing-cycles>
    <meta:editing-duration>PT0S</meta:editing-duration>
    <dc:title>en:docs:mvm:api:82</dc:title>
  </office:meta>
</office:document-meta>
</file>