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s://osfree.ru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s://osfree.ru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right">    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createthread" text:style-name="Internet_20_link" text:visited-style-name="Visited_20_Internet_20_Link">DOS16ICREATETHREAD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wait" text:style-name="Internet_20_link" text:visited-style-name="Visited_20_Internet_20_Link">DOS16CWAIT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waitchild" text:style-name="Internet_20_link" text:visited-style-name="Visited_20_Internet_20_Link">DosWaitChild</text:a>  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ntercritsec" text:style-name="Internet_20_link" text:visited-style-name="Visited_20_Internet_20_Link">DOS16ENTERCRITSEC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execpgm" text:style-name="Internet_20_link" text:visited-style-name="Visited_20_Internet_20_Link">DOS16IEXECPGM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xit" text:style-name="Internet_20_link" text:visited-style-name="Visited_20_Internet_20_Link">DOS16EXIT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xit" text:style-name="Internet_20_link" text:visited-style-name="Visited_20_Internet_20_Link">DosExit</text:a>/<text:a xlink:type="simple" xlink:href="https://osfree.ru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xitcritsec" text:style-name="Internet_20_link" text:visited-style-name="Visited_20_Internet_20_Link">DOS16EXITCRITSEC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xitlist" text:style-name="Internet_20_link" text:visited-style-name="Visited_20_Internet_20_Link">DOS16EXITLIST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infoseg" text:style-name="Internet_20_link" text:visited-style-name="Visited_20_Internet_20_Link">DOS16GETINFOSEG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prty" text:style-name="Internet_20_link" text:visited-style-name="Visited_20_Internet_20_Link">DOS16GETPRTY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getinfoblock" text:style-name="Internet_20_link" text:visited-style-name="Visited_20_Internet_20_Link">DosGetInfoBlock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killprocess" text:style-name="Internet_20_link" text:visited-style-name="Visited_20_Internet_20_Link">DOS16KILLPROCESS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prty" text:style-name="Internet_20_link" text:visited-style-name="Visited_20_Internet_20_Link">DOS16SETPRTY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priority" text:style-name="Internet_20_link" text:visited-style-name="Visited_20_Internet_20_Link">DosSetPriorit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trace" text:style-name="Internet_20_link" text:visited-style-name="Visited_20_Internet_20_Link">DOS16PTRACE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debug" text:style-name="Internet_20_link" text:visited-style-name="Visited_20_Internet_20_Link">Dos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holdsignal" text:style-name="Internet_20_link" text:visited-style-name="Visited_20_Internet_20_Link">DOS16HOLDSIGNAL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sighandler" text:style-name="Internet_20_link" text:visited-style-name="Visited_20_Internet_20_Link">DOS16SETSIGHANDLER</text:a>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exceptionhandler" text:style-name="Internet_20_link" text:visited-style-name="Visited_20_Internet_20_Link">DosSetExceptionHandl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lagprocess" text:style-name="Internet_20_link" text:visited-style-name="Visited_20_Internet_20_Link">DOS16FLAGPROCES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akepipe" text:style-name="Internet_20_link" text:visited-style-name="Visited_20_Internet_20_Link">DOS16MAKEPIPE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reatepipe" text:style-name="Internet_20_link" text:visited-style-name="Visited_20_Internet_20_Link">DosCreatePi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syssemclear" text:style-name="Internet_20_link" text:visited-style-name="Visited_20_Internet_20_Link">DOS16ISYSSEMCLEAR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semrequest" text:style-name="Internet_20_link" text:visited-style-name="Visited_20_Internet_20_Link">DOS16ISEMREQUEST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syssemset" text:style-name="Internet_20_link" text:visited-style-name="Visited_20_Internet_20_Link">DOS16ISYSSEMSET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msetwait" text:style-name="Internet_20_link" text:visited-style-name="Visited_20_Internet_20_Link">DOS16SEMSET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semwait" text:style-name="Internet_20_link" text:visited-style-name="Visited_20_Internet_20_Link">DOS16ISEMWAI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uxsemwait" text:style-name="Internet_20_link" text:visited-style-name="Visited_20_Internet_20_Link">DOS16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losesem" text:style-name="Internet_20_link" text:visited-style-name="Visited_20_Internet_20_Link">DOS16CLOSE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reatesem" text:style-name="Internet_20_link" text:visited-style-name="Visited_20_Internet_20_Link">DOS16CREAT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ensem" text:style-name="Internet_20_link" text:visited-style-name="Visited_20_Internet_20_Link">DOS16OPENS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sumethread" text:style-name="Internet_20_link" text:visited-style-name="Visited_20_Internet_20_Link">DOS16RESUMETHREAD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resumethread" text:style-name="Internet_20_link" text:visited-style-name="Visited_20_Internet_20_Link">DosResum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uspendthread" text:style-name="Internet_20_link" text:visited-style-name="Visited_20_Internet_20_Link">DOS16SUSPENDTHREAD</text:a>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uspendthread" text:style-name="Internet_20_link" text:visited-style-name="Visited_20_Internet_20_Link">DosSuspend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datetime" text:style-name="Internet_20_link" text:visited-style-name="Visited_20_Internet_20_Link">DOS16SETDATETIM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datetime" text:style-name="Internet_20_link" text:visited-style-name="Visited_20_Internet_20_Link">DosS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imerasync" text:style-name="Internet_20_link" text:visited-style-name="Visited_20_Internet_20_Link">DOS16TIMERASYNC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asynctimer" text:style-name="Internet_20_link" text:visited-style-name="Visited_20_Internet_20_Link">DosAsync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imerstart" text:style-name="Internet_20_link" text:visited-style-name="Visited_20_Internet_20_Link">DOS16TIMERSTART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tarttimer" text:style-name="Internet_20_link" text:visited-style-name="Visited_20_Internet_20_Link">DosStart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imerstop" text:style-name="Internet_20_link" text:visited-style-name="Visited_20_Internet_20_Link">DOS16TIMERSTOP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toptimer" text:style-name="Internet_20_link" text:visited-style-name="Visited_20_Internet_20_Link">DosStop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leep" text:style-name="Internet_20_link" text:visited-style-name="Visited_20_Internet_20_Link">DOS16SLEEP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leep" text:style-name="Internet_20_link" text:visited-style-name="Visited_20_Internet_20_Link">DosSl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datetime" text:style-name="Internet_20_link" text:visited-style-name="Visited_20_Internet_20_Link">DOS16GETDATETIM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getdatetime" text:style-name="Internet_20_link" text:visited-style-name="Visited_20_Internet_20_Link">DosG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llocseg" text:style-name="Internet_20_link" text:visited-style-name="Visited_20_Internet_20_Link">DOS16ALLOCSEG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llocshrseg" text:style-name="Internet_20_link" text:visited-style-name="Visited_20_Internet_20_Link">DOS16ALLOCSHRSEG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shrseg" text:style-name="Internet_20_link" text:visited-style-name="Visited_20_Internet_20_Link">DOS16GETSHR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iveseg" text:style-name="Internet_20_link" text:visited-style-name="Visited_20_Internet_20_Link">DOS16GIV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allocseg" text:style-name="Internet_20_link" text:visited-style-name="Visited_20_Internet_20_Link">DOS16REALLOCSEG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reeseg" text:style-name="Internet_20_link" text:visited-style-name="Visited_20_Internet_20_Link">DOS16FREESEG</text:a>         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llochuge" text:style-name="Internet_20_link" text:visited-style-name="Visited_20_Internet_20_Link">DOS16ALLOCHUG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hugeshift" text:style-name="Internet_20_link" text:visited-style-name="Visited_20_Internet_20_Link">DOS16GETHUGESHIF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allochuge" text:style-name="Internet_20_link" text:visited-style-name="Visited_20_Internet_20_Link">DOS16REALLOCHUG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reatecsalias" text:style-name="Internet_20_link" text:visited-style-name="Visited_20_Internet_20_Link">DOS16CREATECSALIAS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admodule" text:style-name="Internet_20_link" text:visited-style-name="Visited_20_Internet_20_Link">DOS16LOADMODUL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procaddr" text:style-name="Internet_20_link" text:visited-style-name="Visited_20_Internet_20_Link">DOS16GETPROCADDR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procaddr" text:style-name="Internet_20_link" text:visited-style-name="Visited_20_Internet_20_Link">DosQuery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reemodule" text:style-name="Internet_20_link" text:visited-style-name="Visited_20_Internet_20_Link">DOS16FREEMODUL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modhandle" text:style-name="Internet_20_link" text:visited-style-name="Visited_20_Internet_20_Link">DOS16GETMODHANDLE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modulehandle" text:style-name="Internet_20_link" text:visited-style-name="Visited_20_Internet_20_Link">DosQueryModule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modname" text:style-name="Internet_20_link" text:visited-style-name="Visited_20_Internet_20_Link">DOS16GETMODNAM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modulename" text:style-name="Internet_20_link" text:visited-style-name="Visited_20_Internet_20_Link">DosQueryModule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machinemode" text:style-name="Internet_20_link" text:visited-style-name="Visited_20_Internet_20_Link">DOS16GETMACHINEMODE</text:a>         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beep" text:style-name="Internet_20_link" text:visited-style-name="Visited_20_Internet_20_Link">DOS16BEEP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beep" text:style-name="Internet_20_link" text:visited-style-name="Visited_20_Internet_20_Link">DosB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liaccess" text:style-name="Internet_20_link" text:visited-style-name="Visited_20_Internet_20_Link">DOS16CLIAC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evconfig" text:style-name="Internet_20_link" text:visited-style-name="Visited_20_Internet_20_Link">DOS16DEVCONFIG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devconfig" text:style-name="Internet_20_link" text:visited-style-name="Visited_20_Internet_20_Link">DosDevConfig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evioctl" text:style-name="Internet_20_link" text:visited-style-name="Visited_20_Internet_20_Link">DOS16DEVIOCTL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devioctl" text:style-name="Internet_20_link" text:visited-style-name="Visited_20_Internet_20_Link">DosDevIOCtl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gswitch" text:style-name="Internet_20_link" text:visited-style-name="Visited_20_Internet_20_Link">DOS16SG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gswitchme" text:style-name="Internet_20_link" text:visited-style-name="Visited_20_Internet_20_Link">DOS16SGSWITCH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bufreset" text:style-name="Internet_20_link" text:visited-style-name="Visited_20_Internet_20_Link">DOS16BUFRESET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resetbuffer" text:style-name="Internet_20_link" text:visited-style-name="Visited_20_Internet_20_Link">DosResetBuff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hdir" text:style-name="Internet_20_link" text:visited-style-name="Visited_20_Internet_20_Link">DOS16CHDIR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currentdir" text:style-name="Internet_20_link" text:visited-style-name="Visited_20_Internet_20_Link">DosSetCurrent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hgfileptr" text:style-name="Internet_20_link" text:visited-style-name="Visited_20_Internet_20_Link">DOS16CHGFILEPTR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ptr" text:style-name="Internet_20_link" text:visited-style-name="Visited_20_Internet_20_Link">DosSetFilePt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lose" text:style-name="Internet_20_link" text:visited-style-name="Visited_20_Internet_20_Link">DOS16CLOSE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elete" text:style-name="Internet_20_link" text:visited-style-name="Visited_20_Internet_20_Link">DOS16DELETE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uphandle" text:style-name="Internet_20_link" text:visited-style-name="Visited_20_Internet_20_Link">DOS16DUPHANDL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lelocks" text:style-name="Internet_20_link" text:visited-style-name="Visited_20_Internet_20_Link">DOS16FILELOCK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close" text:style-name="Internet_20_link" text:visited-style-name="Visited_20_Internet_20_Link">DOS16FINDCLOS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findclose" text:style-name="Internet_20_link" text:visited-style-name="Visited_20_Internet_20_Link">DosFindClos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first" text:style-name="Internet_20_link" text:visited-style-name="Visited_20_Internet_20_Link">DOS16FINDFIRST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findfirst" text:style-name="Internet_20_link" text:visited-style-name="Visited_20_Internet_20_Link">DosFindFirs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next" text:style-name="Internet_20_link" text:visited-style-name="Visited_20_Internet_20_Link">DOS16FINDNEXT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findnext" text:style-name="Internet_20_link" text:visited-style-name="Visited_20_Internet_20_Link">DosFindNex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kdir" text:style-name="Internet_20_link" text:visited-style-name="Visited_20_Internet_20_Link">DOS16MKDIR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reatedir" text:style-name="Internet_20_link" text:visited-style-name="Visited_20_Internet_20_Link">DosCreate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ove" text:style-name="Internet_20_link" text:visited-style-name="Visited_20_Internet_20_Link">DOS16MOVE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move" text:style-name="Internet_20_link" text:visited-style-name="Visited_20_Internet_20_Link">DosMov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newsize" text:style-name="Internet_20_link" text:visited-style-name="Visited_20_Internet_20_Link">DOS16NEWSIZE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size" text:style-name="Internet_20_link" text:visited-style-name="Visited_20_Internet_20_Link">DosSetFileSiz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ortaccess" text:style-name="Internet_20_link" text:visited-style-name="Visited_20_Internet_20_Link">DOS16PORTACC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en" text:style-name="Internet_20_link" text:visited-style-name="Visited_20_Internet_20_Link">DOS16OPEN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open" text:style-name="Internet_20_link" text:visited-style-name="Visited_20_Internet_20_Link">DosOpen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curdir" text:style-name="Internet_20_link" text:visited-style-name="Visited_20_Internet_20_Link">DOS16QCURDIR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currentdir" text:style-name="Internet_20_link" text:visited-style-name="Visited_20_Internet_20_Link">DosQueryCurrent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curdisk" text:style-name="Internet_20_link" text:visited-style-name="Visited_20_Internet_20_Link">DOS16QCURDISK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currentdisk" text:style-name="Internet_20_link" text:visited-style-name="Visited_20_Internet_20_Link">DosQueryCurrentDisk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fhandstate" text:style-name="Internet_20_link" text:visited-style-name="Visited_20_Internet_20_Link">DOS16QFHANDSTAT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fhstate" text:style-name="Internet_20_link" text:visited-style-name="Visited_20_Internet_20_Link">DosQuery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fileinfo" text:style-name="Internet_20_link" text:visited-style-name="Visited_20_Internet_20_Link">DOS16QFILEINFO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fileinfo" text:style-name="Internet_20_link" text:visited-style-name="Visited_20_Internet_20_Link">DosQuery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filemode" text:style-name="Internet_20_link" text:visited-style-name="Visited_20_Internet_20_Link">DOS16QFILEMOD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filemode" text:style-name="Internet_20_link" text:visited-style-name="Visited_20_Internet_20_Link">DosQuery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fsinfo" text:style-name="Internet_20_link" text:visited-style-name="Visited_20_Internet_20_Link">DOS16QFSINFO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fsinfo" text:style-name="Internet_20_link" text:visited-style-name="Visited_20_Internet_20_Link">DosQuery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handtype" text:style-name="Internet_20_link" text:visited-style-name="Visited_20_Internet_20_Link">DOS16QHANDTYP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htype" text:style-name="Internet_20_link" text:visited-style-name="Visited_20_Internet_20_Link">DosQueryHTy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verify" text:style-name="Internet_20_link" text:visited-style-name="Visited_20_Internet_20_Link">DOS16QVERIFY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verify" text:style-name="Internet_20_link" text:visited-style-name="Visited_20_Internet_20_Link">DosQuery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read" text:style-name="Internet_20_link" text:visited-style-name="Visited_20_Internet_20_Link">DOS16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mdir" text:style-name="Internet_20_link" text:visited-style-name="Visited_20_Internet_20_Link">DOS16RMDIR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deletedir" text:style-name="Internet_20_link" text:visited-style-name="Visited_20_Internet_20_Link">DosDelete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lectdisk" text:style-name="Internet_20_link" text:visited-style-name="Visited_20_Internet_20_Link">DOS16SELECTDISK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defaultdisk" text:style-name="Internet_20_link" text:visited-style-name="Visited_20_Internet_20_Link">DosSetDefaultDisk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fhandstate" text:style-name="Internet_20_link" text:visited-style-name="Visited_20_Internet_20_Link">DOS16SETFHANDSTATE</text:a>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hstate" text:style-name="Internet_20_link" text:visited-style-name="Visited_20_Internet_20_Link">DosSet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fileinfo" text:style-name="Internet_20_link" text:visited-style-name="Visited_20_Internet_20_Link">DOS16SETFILEINFO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info" text:style-name="Internet_20_link" text:visited-style-name="Visited_20_Internet_20_Link">DosSet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filemode" text:style-name="Internet_20_link" text:visited-style-name="Visited_20_Internet_20_Link">DOS16SETFILEMOD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mode" text:style-name="Internet_20_link" text:visited-style-name="Visited_20_Internet_20_Link">DosSet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maxfh" text:style-name="Internet_20_link" text:visited-style-name="Visited_20_Internet_20_Link">DOS16SETMAXFH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maxfh" text:style-name="Internet_20_link" text:visited-style-name="Visited_20_Internet_20_Link">DosSetMaxF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verify" text:style-name="Internet_20_link" text:visited-style-name="Visited_20_Internet_20_Link">DOS16SETVERIFY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write" text:style-name="Internet_20_link" text:visited-style-name="Visited_20_Internet_20_Link">DOS16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ystemservice" text:style-name="Internet_20_link" text:visited-style-name="Visited_20_Internet_20_Link">DOS16SYSTEMSERVIC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vec" text:style-name="Internet_20_link" text:visited-style-name="Visited_20_Internet_20_Link">DOS16SETVEC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ystrace" text:style-name="Internet_20_link" text:visited-style-name="Visited_20_Internet_20_Link">DOS16SYSTRAC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env" text:style-name="Internet_20_link" text:visited-style-name="Visited_20_Internet_20_Link">DOS16GETENV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version" text:style-name="Internet_20_link" text:visited-style-name="Visited_20_Internet_20_Link">DOS16GETVERSION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sysinfo" text:style-name="Internet_20_link" text:visited-style-name="Visited_20_Internet_20_Link">DosQuerySy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traceinfo" text:style-name="Internet_20_link" text:visited-style-name="Visited_20_Internet_20_Link">DOS16QTRACE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pid" text:style-name="Internet_20_link" text:visited-style-name="Visited_20_Internet_20_Link">DOS16GETPI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en2" text:style-name="Internet_20_link" text:visited-style-name="Visited_20_Internet_20_Link">DOS16OPEN2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ibinit" text:style-name="Internet_20_link" text:visited-style-name="Visited_20_Internet_20_Link">DOS16LIB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fsinfo" text:style-name="Internet_20_link" text:visited-style-name="Visited_20_Internet_20_Link">DOS16SETFSINFO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sinfo" text:style-name="Internet_20_link" text:visited-style-name="Visited_20_Internet_20_Link">DosSet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pathinfo" text:style-name="Internet_20_link" text:visited-style-name="Visited_20_Internet_20_Link">DOS16Q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evioctl2" text:style-name="Internet_20_link" text:visited-style-name="Visited_20_Internet_20_Link">DOS16DEVIOCTL2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canonicalize" text:style-name="Internet_20_link" text:visited-style-name="Visited_20_Internet_20_Link">DOS16ICANONICALIZ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fgnd" text:style-name="Internet_20_link" text:visited-style-name="Visited_20_Internet_20_Link">DOS16SETFGN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waptaskinit" text:style-name="Internet_20_link" text:visited-style-name="Visited_20_Internet_20_Link">DOS16SWAPTASKINI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adphys" text:style-name="Internet_20_link" text:visited-style-name="Visited_20_Internet_20_Link">DOS16READPHY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pathinfo" text:style-name="Internet_20_link" text:visited-style-name="Visited_20_Internet_20_Link">DOS16SETPATH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gswitchproc2" text:style-name="Internet_20_link" text:visited-style-name="Visited_20_Internet_20_Link">DOS16SGSWITCHPROC2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 <text:a xlink:type="simple" xlink:href="https://osfree.ru/doku/doku.php?id=en:docs:os2:api:cpi:strucheck" text:style-name="Internet_20_link" text:visited-style-name="Visited_20_Internet_20_Link">STRUCHECK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 <text:a xlink:type="simple" xlink:href="https://osfree.ru/doku/doku.php?id=en:docs:os2:api:cpi:struresupdate" text:style-name="Internet_20_link" text:visited-style-name="Visited_20_Internet_20_Link">STRURESUPD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relmaxfh" text:style-name="Internet_20_link" text:visited-style-name="Visited_20_Internet_20_Link">DosISetRelMaxF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 <text:a xlink:type="simple" xlink:href="https://osfree.ru/doku/doku.php?id=en:docs:os2:api:cpi:dosidevioctl" text:style-name="Internet_20_link" text:visited-style-name="Visited_20_Internet_20_Link">DosIDevIOCtl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forcedelete" text:style-name="Internet_20_link" text:visited-style-name="Visited_20_Internet_20_Link">DosForceDelete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killthread" text:style-name="Internet_20_link" text:visited-style-name="Visited_20_Internet_20_Link">DosKill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rasinfo" text:style-name="Internet_20_link" text:visited-style-name="Visited_20_Internet_20_Link">DosQueryRA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 <text:a xlink:type="simple" xlink:href="https://osfree.ru/doku/doku.php?id=en:docs:os2:api:cpi:dosdumpprocess" text:style-name="Internet_20_link" text:visited-style-name="Visited_20_Internet_20_Link">Dos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 <text:a xlink:type="simple" xlink:href="https://osfree.ru/doku/doku.php?id=en:docs:os2:api:cpi:dossuppresspopups" text:style-name="Internet_20_link" text:visited-style-name="Visited_20_Internet_20_Link">Dos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allocmem" text:style-name="Internet_20_link" text:visited-style-name="Visited_20_Internet_20_Link">THK32ALLOC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freemem" text:style-name="Internet_20_link" text:visited-style-name="Visited_20_Internet_20_Link">THK32FREE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allocstack" text:style-name="Internet_20_link" text:visited-style-name="Visited_20_Internet_20_Link">THK32ALLOCSTA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2compt" text:style-name="Internet_20_link" text:visited-style-name="Visited_20_Internet_20_Link">DosOpen2Comp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stda" text:style-name="Internet_20_link" text:visited-style-name="Visited_20_Internet_20_Link">DOS16GETSTD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rror" text:style-name="Internet_20_link" text:visited-style-name="Visited_20_Internet_20_Link">DOS16ERROR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rror" text:style-name="Internet_20_link" text:visited-style-name="Visited_20_Internet_20_Link">DosErro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seg" text:style-name="Internet_20_link" text:visited-style-name="Visited_20_Internet_20_Link">DOS16GETSEG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ckseg" text:style-name="Internet_20_link" text:visited-style-name="Visited_20_Internet_20_Link">DOS16LOCK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unlockseg" text:style-name="Internet_20_link" text:visited-style-name="Visited_20_Internet_20_Link">DOS16UNLOCK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gswitchproc" text:style-name="Internet_20_link" text:visited-style-name="Visited_20_Internet_20_Link">DOS16SGSWITCHPROC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ramsemwake" text:style-name="Internet_20_link" text:visited-style-name="Visited_20_Internet_20_Link">DOS16IRAMSEMWAK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izeseg" text:style-name="Internet_20_link" text:visited-style-name="Visited_20_Internet_20_Link">DOS16SIZ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emavail" text:style-name="Internet_20_link" text:visited-style-name="Visited_20_Internet_20_Link">DOS16MEMAVAIL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 <text:a xlink:type="simple" xlink:href="https://osfree.ru/doku/doku.php?id=en:docs:os2:api:cpi:dosiramsemrequest" text:style-name="Internet_20_link" text:visited-style-name="Visited_20_Internet_20_Link">DosIRamSemRequest</text:a>             </text:p>
          </table:table-cell>
          <table:table-cell office:value-type="string" table:style-name="tablecell">
            <text:p text:style-name="tablealignleft"> Internal undocumented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hysicaldisk" text:style-name="Internet_20_link" text:visited-style-name="Visited_20_Internet_20_Link">DOS16PHYSICALDIS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cp" text:style-name="Internet_20_link" text:visited-style-name="Visited_20_Internet_20_Link">DOS16GETCP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cp" text:style-name="Internet_20_link" text:visited-style-name="Visited_20_Internet_20_Link">DosQueryC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setcp" text:style-name="Internet_20_link" text:visited-style-name="Visited_20_Internet_20_Link">DOS16ISETCP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lobalseg" text:style-name="Internet_20_link" text:visited-style-name="Visited_20_Internet_20_Link">DOS16GLOBAL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file" text:style-name="Internet_20_link" text:visited-style-name="Visited_20_Internet_20_Link">DOS16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ndsignal" text:style-name="Internet_20_link" text:visited-style-name="Visited_20_Internet_20_Link">DOS16SENDSIGNA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hugeshift" text:style-name="Internet_20_link" text:visited-style-name="Visited_20_Internet_20_Link">DOS16HUGESHIF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hugeincr" text:style-name="Internet_20_link" text:visited-style-name="Visited_20_Internet_20_Link">DOS16HUGEINC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ad" text:style-name="Internet_20_link" text:visited-style-name="Visited_20_Internet_20_Link">DOS16READ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read" text:style-name="Internet_20_link" text:visited-style-name="Visited_20_Internet_20_Link">DosRead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write" text:style-name="Internet_20_link" text:visited-style-name="Visited_20_Internet_20_Link">DOS16WRITE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write" text:style-name="Internet_20_link" text:visited-style-name="Visited_20_Internet_20_Link">DosWri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rrclass" text:style-name="Internet_20_link" text:visited-style-name="Visited_20_Internet_20_Link">DOS16ERRCLASS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rrclass" text:style-name="Internet_20_link" text:visited-style-name="Visited_20_Internet_20_Link">DosErrClas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mrequest" text:style-name="Internet_20_link" text:visited-style-name="Visited_20_Internet_20_Link">DOS16SEMREQUES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mclear" text:style-name="Internet_20_link" text:visited-style-name="Visited_20_Internet_20_Link">DOS16SEMCLEA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mwait" text:style-name="Internet_20_link" text:visited-style-name="Visited_20_Internet_20_Link">DOS16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mset" text:style-name="Internet_20_link" text:visited-style-name="Visited_20_Internet_20_Link">DOS16SEM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xecpgm" text:style-name="Internet_20_link" text:visited-style-name="Visited_20_Internet_20_Link">DOS16EXECPGM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xecpgm" text:style-name="Internet_20_link" text:visited-style-name="Visited_20_Internet_20_Link">DosExecPgm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reatethread" text:style-name="Internet_20_link" text:visited-style-name="Visited_20_Internet_20_Link">DOS16CREATETHREAD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ubset" text:style-name="Internet_20_link" text:visited-style-name="Visited_20_Internet_20_Link">DOS16SUB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uballoc" text:style-name="Internet_20_link" text:visited-style-name="Visited_20_Internet_20_Link">DOS16SUBALLOC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ubfree" text:style-name="Internet_20_link" text:visited-style-name="Visited_20_Internet_20_Link">DOS16SUBFRE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adasync" text:style-name="Internet_20_link" text:visited-style-name="Visited_20_Internet_20_Link">DOS16READASYN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writeasync" text:style-name="Internet_20_link" text:visited-style-name="Visited_20_Internet_20_Link">DOS16WRITEASYN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archpath" text:style-name="Internet_20_link" text:visited-style-name="Visited_20_Internet_20_Link">DOS16SEARCHPATH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archpath" text:style-name="Internet_20_link" text:visited-style-name="Visited_20_Internet_20_Link">DosSearchPat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canenv" text:style-name="Internet_20_link" text:visited-style-name="Visited_20_Internet_20_Link">DOS16SCANENV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canenv" text:style-name="Internet_20_link" text:visited-style-name="Visited_20_Internet_20_Link">DosScanEnv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cp" text:style-name="Internet_20_link" text:visited-style-name="Visited_20_Internet_20_Link">DOS16SETCP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procstatus" text:style-name="Internet_20_link" text:visited-style-name="Visited_20_Internet_20_Link">DOS16QPROC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resource" text:style-name="Internet_20_link" text:visited-style-name="Visited_20_Internet_20_Link">DOS16GETRESOURC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ppid" text:style-name="Internet_20_link" text:visited-style-name="Visited_20_Internet_20_Link">DOS16GETPPI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allback" text:style-name="Internet_20_link" text:visited-style-name="Visited_20_Internet_20_Link">DOS16CALLBA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 <text:a xlink:type="simple" xlink:href="https://osfree.ru/doku/doku.php?id=en:docs:os2:api:cpi:dosicallback" text:style-name="Internet_20_link" text:visited-style-name="Visited_20_Internet_20_Link">DosICallBack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tforward" text:style-name="Internet_20_link" text:visited-style-name="Visited_20_Internet_20_Link">DOS16RETFORWAR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2stackrealloc" text:style-name="Internet_20_link" text:visited-style-name="Visited_20_Internet_20_Link">DOS16R2STACKREALLOC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sramsemrequest" text:style-name="Internet_20_link" text:visited-style-name="Visited_20_Internet_20_Link">DOS16FSRAMSEM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sramsemclear" text:style-name="Internet_20_link" text:visited-style-name="Visited_20_Internet_20_Link">DOS16FSRAMSEMCLEAR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apptype" text:style-name="Internet_20_link" text:visited-style-name="Visited_20_Internet_20_Link">DOS16QAPPTY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proccp" text:style-name="Internet_20_link" text:visited-style-name="Visited_20_Internet_20_Link">DOS16SETPROCC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ynamictrace" text:style-name="Internet_20_link" text:visited-style-name="Visited_20_Internet_20_Link">DOS16DYNAMICTRA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sysinfo" text:style-name="Internet_20_link" text:visited-style-name="Visited_20_Internet_20_Link">DOS16QSY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 <text:a xlink:type="simple" xlink:href="https://osfree.ru/doku/doku.php?id=en:docs:os2:api:cpi:dosimakenmpipe" text:style-name="Internet_20_link" text:visited-style-name="Visited_20_Internet_20_Link">DosIMake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 <text:a xlink:type="simple" xlink:href="https://osfree.ru/doku/doku.php?id=en:docs:os2:api:cpi:dosicallnmpipe" text:style-name="Internet_20_link" text:visited-style-name="Visited_20_Internet_20_Link">DosICall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 <text:a xlink:type="simple" xlink:href="https://osfree.ru/doku/doku.php?id=en:docs:os2:api:cpi:dosiconnectnmpipe" text:style-name="Internet_20_link" text:visited-style-name="Visited_20_Internet_20_Link">DosIConnect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 <text:a xlink:type="simple" xlink:href="https://osfree.ru/doku/doku.php?id=en:docs:os2:api:cpi:dosidisconnectnmpipe" text:style-name="Internet_20_link" text:visited-style-name="Visited_20_Internet_20_Link">DosIDisconnectNmPipe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 <text:a xlink:type="simple" xlink:href="https://osfree.ru/doku/doku.php?id=en:docs:os2:api:cpi:dosipeeknmpipe" text:style-name="Internet_20_link" text:visited-style-name="Visited_20_Internet_20_Link">DosIPeek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 <text:a xlink:type="simple" xlink:href="https://osfree.ru/doku/doku.php?id=en:docs:os2:api:cpi:dosiqnmpipeinfo" text:style-name="Internet_20_link" text:visited-style-name="Visited_20_Internet_20_Link">DosIQNmPip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iqnmphandstate" text:style-name="Internet_20_link" text:visited-style-name="Visited_20_Internet_20_Link">DosIQNmPHandStat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nmphandstate" text:style-name="Internet_20_link" text:visited-style-name="Visited_20_Internet_20_Link">DosISetNmPHand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itransactnmpipe" text:style-name="Internet_20_link" text:visited-style-name="Visited_20_Internet_20_Link">DosITransact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iwaitnmpipe" text:style-name="Internet_20_link" text:visited-style-name="Visited_20_Internet_20_Link">DosIWait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nmpipesem" text:style-name="Internet_20_link" text:visited-style-name="Visited_20_Internet_20_Link">DosISetNmPipeSem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 <text:a xlink:type="simple" xlink:href="https://osfree.ru/doku/doku.php?id=en:docs:os2:api:cpi:dosiqnmpipesemstate" text:style-name="Internet_20_link" text:visited-style-name="Visited_20_Internet_20_Link">DosIQNmPipeSem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 <text:a xlink:type="simple" xlink:href="https://osfree.ru/doku/doku.php?id=en:docs:os2:api:cpi:dosirawreadnmpipe" text:style-name="Internet_20_link" text:visited-style-name="Visited_20_Internet_20_Link">DosIRawRead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 <text:a xlink:type="simple" xlink:href="https://osfree.ru/doku/doku.php?id=en:docs:os2:api:cpi:dosirawwritenmpipe" text:style-name="Internet_20_link" text:visited-style-name="Visited_20_Internet_20_Link">DosIRawWrite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sattach" text:style-name="Internet_20_link" text:visited-style-name="Visited_20_Internet_20_Link">DOS16FSATTA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fsattach" text:style-name="Internet_20_link" text:visited-style-name="Visited_20_Internet_20_Link">DOS16QFSATTACH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sctl" text:style-name="Internet_20_link" text:visited-style-name="Visited_20_Internet_20_Link">DOS16FSCT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first2" text:style-name="Internet_20_link" text:visited-style-name="Visited_20_Internet_20_Link">DOS16FINDFIRST2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kdir2" text:style-name="Internet_20_link" text:visited-style-name="Visited_20_Internet_20_Link">DOS16MKDIR2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leio" text:style-name="Internet_20_link" text:visited-style-name="Visited_20_Internet_20_Link">DOS16FILEIO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notifyclose" text:style-name="Internet_20_link" text:visited-style-name="Visited_20_Internet_20_Link">DOS16FINDNOTIFYCLOS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notifyfirst" text:style-name="Internet_20_link" text:visited-style-name="Visited_20_Internet_20_Link">DOS16FINDNOTIFYFIR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notifynext" text:style-name="Internet_20_link" text:visited-style-name="Visited_20_Internet_20_Link">DOS16FINDNOTIFYNEX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traceinfo" text:style-name="Internet_20_link" text:visited-style-name="Visited_20_Internet_20_Link">DOS16SETTRAC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ditname" text:style-name="Internet_20_link" text:visited-style-name="Visited_20_Internet_20_Link">DOS16EDITNAME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gmode" text:style-name="Internet_20_link" text:visited-style-name="Visited_20_Internet_20_Link">DOS16LOGMOD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gentry" text:style-name="Internet_20_link" text:visited-style-name="Visited_20_Internet_20_Link">DOS16LOGENTRY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logbuffer" text:style-name="Internet_20_link" text:visited-style-name="Visited_20_Internet_20_Link">DOS16GETLOGBUFF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gregister" text:style-name="Internet_20_link" text:visited-style-name="Visited_20_Internet_20_Link">DOS16LOGREGISTE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gread" text:style-name="Internet_20_link" text:visited-style-name="Visited_20_Internet_20_Link">DOS16LOG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indfromname" text:style-name="Internet_20_link" text:visited-style-name="Visited_20_Internet_20_Link">DOS16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lockrelease" text:style-name="Internet_20_link" text:visited-style-name="Visited_20_Internet_20_Link">DOS16OPLOCKRELEAS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lockwait" text:style-name="Internet_20_link" text:visited-style-name="Visited_20_Internet_20_Link">DOS16OPLOCK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 <text:a xlink:type="simple" xlink:href="https://osfree.ru/doku/doku.php?id=en:docs:os2:api:cpi:dosicopy" text:style-name="Internet_20_link" text:visited-style-name="Visited_20_Internet_20_Link">DosICopy</text:a> 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opy" text:style-name="Internet_20_link" text:visited-style-name="Visited_20_Internet_20_Link">DOS16COPY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 <text:a xlink:type="simple" xlink:href="https://osfree.ru/doku/doku.php?id=en:docs:os2:api:cpi:dosiqapptype" text:style-name="Internet_20_link" text:visited-style-name="Visited_20_Internet_20_Link">DosIQAppType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orcedelete" text:style-name="Internet_20_link" text:visited-style-name="Visited_20_Internet_20_Link">DOS16FORCEDELET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forcedelete" text:style-name="Internet_20_link" text:visited-style-name="Visited_20_Internet_20_Link">DosForceDele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enumattribute" text:style-name="Internet_20_link" text:visited-style-name="Visited_20_Internet_20_Link">DOS16ENUMATTRIBU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lockshutdown" text:style-name="Internet_20_link" text:visited-style-name="Visited_20_Internet_20_Link">DOS16OPLOCKSHUTDOWN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hutdown" text:style-name="Internet_20_link" text:visited-style-name="Visited_20_Internet_20_Link">DOS16SHUTDOWN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resource2" text:style-name="Internet_20_link" text:visited-style-name="Visited_20_Internet_20_Link">DOS16GETRESOURCE2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reeresource" text:style-name="Internet_20_link" text:visited-style-name="Visited_20_Internet_20_Link">DOS16FREERESOUR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maxfh" text:style-name="Internet_20_link" text:visited-style-name="Visited_20_Internet_20_Link">DosSetMaxFH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verify" text:style-name="Internet_20_link" text:visited-style-name="Visited_20_Internet_20_Link">DosSetVerify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errclass" text:style-name="Internet_20_link" text:visited-style-name="Visited_20_Internet_20_Link">DosErrClass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error" text:style-name="Internet_20_link" text:visited-style-name="Visited_20_Internet_20_Link">DosError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vdm" text:style-name="Internet_20_link" text:visited-style-name="Visited_20_Internet_20_Link">DosCreateVD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axpathlen" text:style-name="Internet_20_link" text:visited-style-name="Visited_20_Internet_20_Link">DOS16MAXPATHLE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agesize" text:style-name="Internet_20_link" text:visited-style-name="Visited_20_Internet_20_Link">DOS16PAGE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ocalinfo" text:style-name="Internet_20_link" text:visited-style-name="Visited_20_Internet_20_Link">DOS16LOCAL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lobalinfo" text:style-name="Internet_20_link" text:visited-style-name="Visited_20_Internet_20_Link">DOS16GLOBAL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info" text:style-name="Internet_20_link" text:visited-style-name="Visited_20_Internet_20_Link">DosSetFile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pathinfo" text:style-name="Internet_20_link" text:visited-style-name="Visited_20_Internet_20_Link">DosSet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defaultdisk" text:style-name="Internet_20_link" text:visited-style-name="Visited_20_Internet_20_Link">DosSetDefaultDisk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hstate" text:style-name="Internet_20_link" text:visited-style-name="Visited_20_Internet_20_Link">DosSetFHStat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sinfo" text:style-name="Internet_20_link" text:visited-style-name="Visited_20_Internet_20_Link">DosSetFSInfo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pathinfo" text:style-name="Internet_20_link" text:visited-style-name="Visited_20_Internet_20_Link">DosQueryPath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htype" text:style-name="Internet_20_link" text:visited-style-name="Visited_20_Internet_20_Link">DosQueryHTyp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verify" text:style-name="Internet_20_link" text:visited-style-name="Visited_20_Internet_20_Link">DosQueryVerif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letedir" text:style-name="Internet_20_link" text:visited-style-name="Visited_20_Internet_20_Link">DosDele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 <text:a xlink:type="simple" xlink:href="https://osfree.ru/doku/doku.php?id=en:docs:os2:api:cpi:dosscanenv" text:style-name="Internet_20_link" text:visited-style-name="Visited_20_Internet_20_Link">DosScanEnv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archpath" text:style-name="Internet_20_link" text:visited-style-name="Visited_20_Internet_20_Link">DosSearchPath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 <text:a xlink:type="simple" xlink:href="https://osfree.ru/doku/doku.php?id=en:docs:os2:api:cpi:dossleep" text:style-name="Internet_20_link" text:visited-style-name="Visited_20_Internet_20_Link">DosSleep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 <text:a xlink:type="simple" xlink:href="https://osfree.ru/doku/doku.php?id=en:docs:os2:api:cpi:dosgetdatetime" text:style-name="Internet_20_link" text:visited-style-name="Visited_20_Internet_20_Link">DosG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vconfig" text:style-name="Internet_20_link" text:visited-style-name="Visited_20_Internet_20_Link">DosDevConfi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 <text:a xlink:type="simple" xlink:href="https://osfree.ru/doku/doku.php?id=en:docs:os2:api:cpi:dosentercritsec" text:style-name="Internet_20_link" text:visited-style-name="Visited_20_Internet_20_Link">DosEnterCritSe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 <text:a xlink:type="simple" xlink:href="https://osfree.ru/doku/doku.php?id=en:docs:os2:api:cpi:dosexitcritsec" text:style-name="Internet_20_link" text:visited-style-name="Visited_20_Internet_20_Link">DosExitCritSe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 <text:a xlink:type="simple" xlink:href="https://osfree.ru/doku/doku.php?id=en:docs:os2:api:cpi:dosexit" text:style-name="Internet_20_link" text:visited-style-name="Visited_20_Internet_20_Link">DosExit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 <text:a xlink:type="simple" xlink:href="https://osfree.ru/doku/doku.php?id=en:docs:os2:api:cpi:doskillprocess" text:style-name="Internet_20_link" text:visited-style-name="Visited_20_Internet_20_Link">DosKill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priority" text:style-name="Internet_20_link" text:visited-style-name="Visited_20_Internet_20_Link">DosSetPriorit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sumethread" text:style-name="Internet_20_link" text:visited-style-name="Visited_20_Internet_20_Link">DosResum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uspendthread" text:style-name="Internet_20_link" text:visited-style-name="Visited_20_Internet_20_Link">DosSuspendThread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pipe" text:style-name="Internet_20_link" text:visited-style-name="Visited_20_Internet_20_Link">DosCreatePi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 <text:a xlink:type="simple" xlink:href="https://osfree.ru/doku/doku.php?id=en:docs:os2:api:cpi:doscallnpipe" text:style-name="Internet_20_link" text:visited-style-name="Visited_20_Internet_20_Link">DosCall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connectnpipe" text:style-name="Internet_20_link" text:visited-style-name="Visited_20_Internet_20_Link">DosConnect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disconnectnpipe" text:style-name="Internet_20_link" text:visited-style-name="Visited_20_Internet_20_Link">DosDisConnectN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npipe" text:style-name="Internet_20_link" text:visited-style-name="Visited_20_Internet_20_Link">DosCreateNPip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peeknpipe" text:style-name="Internet_20_link" text:visited-style-name="Visited_20_Internet_20_Link">DosPeek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nphstate" text:style-name="Internet_20_link" text:visited-style-name="Visited_20_Internet_20_Link">DosQueryNPH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 <text:a xlink:type="simple" xlink:href="https://osfree.ru/doku/doku.php?id=en:docs:os2:api:cpi:dosrawreadnpipe" text:style-name="Internet_20_link" text:visited-style-name="Visited_20_Internet_20_Link">DosRawRead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 <text:a xlink:type="simple" xlink:href="https://osfree.ru/doku/doku.php?id=en:docs:os2:api:cpi:dosrawwritenpipe" text:style-name="Internet_20_link" text:visited-style-name="Visited_20_Internet_20_Link">DosRawWrite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npipeinfo" text:style-name="Internet_20_link" text:visited-style-name="Visited_20_Internet_20_Link">DosQueryNPip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npipesemstate" text:style-name="Internet_20_link" text:visited-style-name="Visited_20_Internet_20_Link">DosQueryNPipeSemStat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nphstate" text:style-name="Internet_20_link" text:visited-style-name="Visited_20_Internet_20_Link">DosSetNPH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npipesem" text:style-name="Internet_20_link" text:visited-style-name="Visited_20_Internet_20_Link">DosSetNPip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transactnpipe" text:style-name="Internet_20_link" text:visited-style-name="Visited_20_Internet_20_Link">DosTransact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 <text:a xlink:type="simple" xlink:href="https://osfree.ru/doku/doku.php?id=en:docs:os2:api:cpi:doswaitnpipe" text:style-name="Internet_20_link" text:visited-style-name="Visited_20_Internet_20_Link">DosWait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setbuffer" text:style-name="Internet_20_link" text:visited-style-name="Visited_20_Internet_20_Link">DosResetBuffer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currentdir" text:style-name="Internet_20_link" text:visited-style-name="Visited_20_Internet_20_Link">DosSetCurrentDi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ptr" text:style-name="Internet_20_link" text:visited-style-name="Visited_20_Internet_20_Link">DosSetFilePtr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ptrl" text:style-name="Internet_20_link" text:visited-style-name="Visited_20_Internet_20_Link">Dos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" text:style-name="Internet_20_link" text:visited-style-name="Visited_20_Internet_20_Link">DosClos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 <text:a xlink:type="simple" xlink:href="https://osfree.ru/doku/doku.php?id=en:docs:os2:api:cpi:doscopy" text:style-name="Internet_20_link" text:visited-style-name="Visited_20_Internet_20_Link">DosCopy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lete" text:style-name="Internet_20_link" text:visited-style-name="Visited_20_Internet_20_Link">DosDelete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 <text:a xlink:type="simple" xlink:href="https://osfree.ru/doku/doku.php?id=en:docs:os2:api:cpi:dosduphandle" text:style-name="Internet_20_link" text:visited-style-name="Visited_20_Internet_20_Link">DosDupHandl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 <text:a xlink:type="simple" xlink:href="https://osfree.ru/doku/doku.php?id=en:docs:os2:api:cpi:doseditname" text:style-name="Internet_20_link" text:visited-style-name="Visited_20_Internet_20_Link">DosEditName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freestack" text:style-name="Internet_20_link" text:visited-style-name="Visited_20_Internet_20_Link">THK32FREESTA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 <text:a xlink:type="simple" xlink:href="https://osfree.ru/doku/doku.php?id=en:docs:os2:api:cpi:dosfindclose" text:style-name="Internet_20_link" text:visited-style-name="Visited_20_Internet_20_Link">DosFindClos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 <text:a xlink:type="simple" xlink:href="https://osfree.ru/doku/doku.php?id=en:docs:os2:api:cpi:dosfindfirst" text:style-name="Internet_20_link" text:visited-style-name="Visited_20_Internet_20_Link">DosFindFirst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 <text:a xlink:type="simple" xlink:href="https://osfree.ru/doku/doku.php?id=en:docs:os2:api:cpi:dosfindnext" text:style-name="Internet_20_link" text:visited-style-name="Visited_20_Internet_20_Link">DosFindNext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envdd" text:style-name="Internet_20_link" text:visited-style-name="Visited_20_Internet_20_Link">DOS16OPENVD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questvdd" text:style-name="Internet_20_link" text:visited-style-name="Visited_20_Internet_20_Link">DOS16REQUESTV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losevdd" text:style-name="Internet_20_link" text:visited-style-name="Visited_20_Internet_20_Link">DOS16CLOSE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 <text:a xlink:type="simple" xlink:href="https://osfree.ru/doku/doku.php?id=en:docs:os2:api:cpi:dosfsattach" text:style-name="Internet_20_link" text:visited-style-name="Visited_20_Internet_20_Link">DosFSAttach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dir" text:style-name="Internet_20_link" text:visited-style-name="Visited_20_Internet_20_Link">DosCrea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 <text:a xlink:type="simple" xlink:href="https://osfree.ru/doku/doku.php?id=en:docs:os2:api:cpi:dosmove" text:style-name="Internet_20_link" text:visited-style-name="Visited_20_Internet_20_Link">DosMove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size" text:style-name="Internet_20_link" text:visited-style-name="Visited_20_Internet_20_Link">DosSetFileSiz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sizel" text:style-name="Internet_20_link" text:visited-style-name="Visited_20_Internet_20_Link">Dos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" text:style-name="Internet_20_link" text:visited-style-name="Visited_20_Internet_20_Link">DosOpen</text:a> 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openl" text:style-name="Internet_20_link" text:visited-style-name="Visited_20_Internet_20_Link">Dos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currentdir" text:style-name="Internet_20_link" text:visited-style-name="Visited_20_Internet_20_Link">DosQueryCurrentDir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currentdisk" text:style-name="Internet_20_link" text:visited-style-name="Visited_20_Internet_20_Link">DosQueryCurrentDisk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fhstate" text:style-name="Internet_20_link" text:visited-style-name="Visited_20_Internet_20_Link">DosQueryFHStat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fsattach" text:style-name="Internet_20_link" text:visited-style-name="Visited_20_Internet_20_Link">DosQueryFSAttac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fsinfo" text:style-name="Internet_20_link" text:visited-style-name="Visited_20_Internet_20_Link">DosQueryFS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fileinfo" text:style-name="Internet_20_link" text:visited-style-name="Visited_20_Internet_20_Link">DosQueryFile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 <text:a xlink:type="simple" xlink:href="https://osfree.ru/doku/doku.php?id=en:docs:os2:api:cpi:doswaitchild" text:style-name="Internet_20_link" text:visited-style-name="Visited_20_Internet_20_Link">DosWaitChil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ad" text:style-name="Internet_20_link" text:visited-style-name="Visited_20_Internet_20_Link">DosRead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write" text:style-name="Internet_20_link" text:visited-style-name="Visited_20_Internet_20_Link">DosWrit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execpgm" text:style-name="Internet_20_link" text:visited-style-name="Visited_20_Internet_20_Link">DosExecPg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vioctl" text:style-name="Internet_20_link" text:visited-style-name="Visited_20_Internet_20_Link">DosDevIOCtl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 <text:a xlink:type="simple" xlink:href="https://osfree.ru/doku/doku.php?id=en:docs:os2:api:cpi:dosfsctl" text:style-name="Internet_20_link" text:visited-style-name="Visited_20_Internet_20_Link">DosFSCt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beep" text:style-name="Internet_20_link" text:visited-style-name="Visited_20_Internet_20_Link">DosBeep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physicaldisk" text:style-name="Internet_20_link" text:visited-style-name="Visited_20_Internet_20_Link">DosPhysicalDis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cp" text:style-name="Internet_20_link" text:visited-style-name="Visited_20_Internet_20_Link">DosSetCp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processcp" text:style-name="Internet_20_link" text:visited-style-name="Visited_20_Internet_20_Link">DosSetProcessCp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stoptimer" text:style-name="Internet_20_link" text:visited-style-name="Visited_20_Internet_20_Link">Dos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cp" text:style-name="Internet_20_link" text:visited-style-name="Visited_20_Internet_20_Link">DosQueryCp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datetime" text:style-name="Internet_20_link" text:visited-style-name="Visited_20_Internet_20_Link">DosS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allocblock" text:style-name="Internet_20_link" text:visited-style-name="Visited_20_Internet_20_Link">THK32ALLOCBLO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freeblock" text:style-name="Internet_20_link" text:visited-style-name="Visited_20_Internet_20_Link">THK32FREEB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r3ds" text:style-name="Internet_20_link" text:visited-style-name="Visited_20_Internet_20_Link">THK32R3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exitlist" text:style-name="Internet_20_link" text:visited-style-name="Visited_20_Internet_20_Link">Dos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allocprotectedmem" text:style-name="Internet_20_link" text:visited-style-name="Visited_20_Internet_20_Link">Dos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aliasmem" text:style-name="Internet_20_link" text:visited-style-name="Visited_20_Internet_20_Link">Dos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allocmem" text:style-name="Internet_20_link" text:visited-style-name="Visited_20_Internet_20_Link">DosAlloc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 <text:a xlink:type="simple" xlink:href="https://osfree.ru/doku/doku.php?id=en:docs:os2:api:cpi:dosallocsharedmem" text:style-name="Internet_20_link" text:visited-style-name="Visited_20_Internet_20_Link">DosAllocSharedM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 <text:a xlink:type="simple" xlink:href="https://osfree.ru/doku/doku.php?id=en:docs:os2:api:cpi:dosgetnamedsharedmem" text:style-name="Internet_20_link" text:visited-style-name="Visited_20_Internet_20_Link">DosGetNamedSharedMem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 <text:a xlink:type="simple" xlink:href="https://osfree.ru/doku/doku.php?id=en:docs:os2:api:cpi:dosgetsharedmem" text:style-name="Internet_20_link" text:visited-style-name="Visited_20_Internet_20_Link">DosGetSharedM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 <text:a xlink:type="simple" xlink:href="https://osfree.ru/doku/doku.php?id=en:docs:os2:api:cpi:dosgivesharedmem" text:style-name="Internet_20_link" text:visited-style-name="Visited_20_Internet_20_Link">DosGiveSharedM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 <text:a xlink:type="simple" xlink:href="https://osfree.ru/doku/doku.php?id=en:docs:os2:api:cpi:dosfreemem" text:style-name="Internet_20_link" text:visited-style-name="Visited_20_Internet_20_Link">DosFreeMe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mem" text:style-name="Internet_20_link" text:visited-style-name="Visited_20_Internet_20_Link">DosSetMem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em" text:style-name="Internet_20_link" text:visited-style-name="Visited_20_Internet_20_Link">DosQuery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emstate" text:style-name="Internet_20_link" text:visited-style-name="Visited_20_Internet_20_Link">Dos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vdd" text:style-name="Internet_20_link" text:visited-style-name="Visited_20_Internet_20_Link">Dos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questvdd" text:style-name="Internet_20_link" text:visited-style-name="Visited_20_Internet_20_Link">Dos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vdd" text:style-name="Internet_20_link" text:visited-style-name="Visited_20_Internet_20_Link">Dos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thread" text:style-name="Internet_20_link" text:visited-style-name="Visited_20_Internet_20_Link">DosCreat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getinfoblocks" text:style-name="Internet_20_link" text:visited-style-name="Visited_20_Internet_20_Link">DosGetInfoBlocks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llocprotseg" text:style-name="Internet_20_link" text:visited-style-name="Visited_20_Internet_20_Link">DOS16ALLOCPROTSE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llocshrprotseg" text:style-name="Internet_20_link" text:visited-style-name="Visited_20_Internet_20_Link">DOS16ALLOCSHRPRO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llocprothuge" text:style-name="Internet_20_link" text:visited-style-name="Visited_20_Internet_20_Link">DOS16ALLOCPROTHUG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 <text:a xlink:type="simple" xlink:href="https://osfree.ru/doku/doku.php?id=en:docs:os2:api:cpi:dosdynamictrace" text:style-name="Internet_20_link" text:visited-style-name="Visited_20_Internet_20_Link">Dos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bug" text:style-name="Internet_20_link" text:visited-style-name="Visited_20_Internet_20_Link">Dos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loadmodule" text:style-name="Internet_20_link" text:visited-style-name="Visited_20_Internet_20_Link">DosLoad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odulehandle" text:style-name="Internet_20_link" text:visited-style-name="Visited_20_Internet_20_Link">DosQueryModuleHandle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odulename" text:style-name="Internet_20_link" text:visited-style-name="Visited_20_Internet_20_Link">DosQueryModuleNam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procaddr" text:style-name="Internet_20_link" text:visited-style-name="Visited_20_Internet_20_Link">DosQueryProcAdd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 <text:a xlink:type="simple" xlink:href="https://osfree.ru/doku/doku.php?id=en:docs:os2:api:cpi:dosfreemodule" text:style-name="Internet_20_link" text:visited-style-name="Visited_20_Internet_20_Link">DosFree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apptype" text:style-name="Internet_20_link" text:visited-style-name="Visited_20_Internet_20_Link">DosQueryAppTyp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eventsem" text:style-name="Internet_20_link" text:visited-style-name="Visited_20_Internet_20_Link">DosCreateEventS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eventsem" text:style-name="Internet_20_link" text:visited-style-name="Visited_20_Internet_20_Link">DosOpenEventS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eventsem" text:style-name="Internet_20_link" text:visited-style-name="Visited_20_Internet_20_Link">DosCloseEventS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seteventsem" text:style-name="Internet_20_link" text:visited-style-name="Visited_20_Internet_20_Link">Dos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 <text:a xlink:type="simple" xlink:href="https://osfree.ru/doku/doku.php?id=en:docs:os2:api:cpi:dosposteventsem" text:style-name="Internet_20_link" text:visited-style-name="Visited_20_Internet_20_Link">Dos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 <text:a xlink:type="simple" xlink:href="https://osfree.ru/doku/doku.php?id=en:docs:os2:api:cpi:doswaiteventsem" text:style-name="Internet_20_link" text:visited-style-name="Visited_20_Internet_20_Link">Dos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eventsem" text:style-name="Internet_20_link" text:visited-style-name="Visited_20_Internet_20_Link">Dos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mutexsem" text:style-name="Internet_20_link" text:visited-style-name="Visited_20_Internet_20_Link">Dos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mutexsem" text:style-name="Internet_20_link" text:visited-style-name="Visited_20_Internet_20_Link">Dos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mutexsem" text:style-name="Internet_20_link" text:visited-style-name="Visited_20_Internet_20_Link">Dos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questmutexsem" text:style-name="Internet_20_link" text:visited-style-name="Visited_20_Internet_20_Link">Dos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leasemutexsem" text:style-name="Internet_20_link" text:visited-style-name="Visited_20_Internet_20_Link">Dos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utexsem" text:style-name="Internet_20_link" text:visited-style-name="Visited_20_Internet_20_Link">Dos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muxwaitsem" text:style-name="Internet_20_link" text:visited-style-name="Visited_20_Internet_20_Link">Dos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muxwaitsem" text:style-name="Internet_20_link" text:visited-style-name="Visited_20_Internet_20_Link">Dos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muxwaitsem" text:style-name="Internet_20_link" text:visited-style-name="Visited_20_Internet_20_Link">Dos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 <text:a xlink:type="simple" xlink:href="https://osfree.ru/doku/doku.php?id=en:docs:os2:api:cpi:doswaitmuxwaitsem" text:style-name="Internet_20_link" text:visited-style-name="Visited_20_Internet_20_Link">Dos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addmuxwaitsem" text:style-name="Internet_20_link" text:visited-style-name="Visited_20_Internet_20_Link">Dos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letemuxwaitsem" text:style-name="Internet_20_link" text:visited-style-name="Visited_20_Internet_20_Link">Dos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uxwaitsem" text:style-name="Internet_20_link" text:visited-style-name="Visited_20_Internet_20_Link">Dos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subsetmem" text:style-name="Internet_20_link" text:visited-style-name="Visited_20_Internet_20_Link">DosSubSet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 <text:a xlink:type="simple" xlink:href="https://osfree.ru/doku/doku.php?id=en:docs:os2:api:cpi:dossuballocmem" text:style-name="Internet_20_link" text:visited-style-name="Visited_20_Internet_20_Link">DosSubAlloc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 <text:a xlink:type="simple" xlink:href="https://osfree.ru/doku/doku.php?id=en:docs:os2:api:cpi:dossubfreemem" text:style-name="Internet_20_link" text:visited-style-name="Visited_20_Internet_20_Link">DosSubFree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 <text:a xlink:type="simple" xlink:href="https://osfree.ru/doku/doku.php?id=en:docs:os2:api:cpi:dossubunsetmem" text:style-name="Internet_20_link" text:visited-style-name="Visited_20_Internet_20_Link">DosSubUnset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sysinfo" text:style-name="Internet_20_link" text:visited-style-name="Visited_20_Internet_20_Link">Dos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waitthread" text:style-name="Internet_20_link" text:visited-style-name="Visited_20_Internet_20_Link">DosWait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asynctimer" text:style-name="Internet_20_link" text:visited-style-name="Visited_20_Internet_20_Link">Dos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starttimer" text:style-name="Internet_20_link" text:visited-style-name="Visited_20_Internet_20_Link">Dos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getresource" text:style-name="Internet_20_link" text:visited-style-name="Visited_20_Internet_20_Link">Dos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 <text:a xlink:type="simple" xlink:href="https://osfree.ru/doku/doku.php?id=en:docs:os2:api:cpi:dosfreeresource" text:style-name="Internet_20_link" text:visited-style-name="Visited_20_Internet_20_Link">Dos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exceptionhandler" text:style-name="Internet_20_link" text:visited-style-name="Visited_20_Internet_20_Link">DosSetExceptionHandle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 <text:a xlink:type="simple" xlink:href="https://osfree.ru/doku/doku.php?id=en:docs:os2:api:cpi:dosunsetexceptionhandler" text:style-name="Internet_20_link" text:visited-style-name="Visited_20_Internet_20_Link">DosUnsetExceptionHandl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s://osfree.ru/doku/doku.php?id=en:docs:os2:api:cpi:dosraiseexception" text:style-name="Internet_20_link" text:visited-style-name="Visited_20_Internet_20_Link">DosRaiseExcept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s://osfree.ru/doku/doku.php?id=en:docs:os2:api:cpi:dosunwindexception" text:style-name="Internet_20_link" text:visited-style-name="Visited_20_Internet_20_Link">DosUnwind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pageusage" text:style-name="Internet_20_link" text:visited-style-name="Visited_20_Internet_20_Link">Dos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odfromcs" text:style-name="Internet_20_link" text:visited-style-name="Visited_20_Internet_20_Link">DosQueryModFromC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modfromeip" text:style-name="Internet_20_link" text:visited-style-name="Visited_20_Internet_20_Link">Dos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s://osfree.ru/doku/doku.php?id=en:docs:os2:api:cpi:dosfpdataarea" text:style-name="Internet_20_link" text:visited-style-name="Visited_20_Internet_20_Link">DosFPDataAre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s://osfree.ru/doku/doku.php?id=en:docs:os2:api:cpi:dostmrqueryfreq" text:style-name="Internet_20_link" text:visited-style-name="Visited_20_Internet_20_Link">Dos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s://osfree.ru/doku/doku.php?id=en:docs:os2:api:cpi:dostmrquerytime" text:style-name="Internet_20_link" text:visited-style-name="Visited_20_Internet_20_Link">Dos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s://osfree.ru/doku/doku.php?id=en:docs:os2:api:cpi:dosaliasperfctrs" text:style-name="Internet_20_link" text:visited-style-name="Visited_20_Internet_20_Link">Dos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s://osfree.ru/doku/doku.php?id=en:docs:os2:api:cpi:dosconfigperf" text:style-name="Internet_20_link" text:visited-style-name="Visited_20_Internet_20_Link">DosConfigPerf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s://osfree.ru/doku/doku.php?id=en:docs:os2:api:cpi:dosdeconperf" text:style-name="Internet_20_link" text:visited-style-name="Visited_20_Internet_20_Link">Dos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gisterperfctrs" text:style-name="Internet_20_link" text:visited-style-name="Visited_20_Internet_20_Link">Dos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sysstate" text:style-name="Internet_20_link" text:visited-style-name="Visited_20_Internet_20_Link">Dos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s://osfree.ru/doku/doku.php?id=en:docs:os2:api:cpi:dosflatcs" text:style-name="Internet_20_link" text:visited-style-name="Visited_20_Internet_20_Link">DosFlatC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s://osfree.ru/doku/doku.php?id=en:docs:os2:api:cpi:dosflatds" text:style-name="Internet_20_link" text:visited-style-name="Visited_20_Internet_20_Link">DosFlat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abiossupport" text:style-name="Internet_20_link" text:visited-style-name="Visited_20_Internet_20_Link">Dos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s://osfree.ru/doku/doku.php?id=en:docs:os2:api:cpi:dosenumattribute" text:style-name="Internet_20_link" text:visited-style-name="Visited_20_Internet_20_Link">DosEnumAttribu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dosproperty" text:style-name="Internet_20_link" text:visited-style-name="Visited_20_Internet_20_Link">Dos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dosproperty" text:style-name="Internet_20_link" text:visited-style-name="Visited_20_Internet_20_Link">Dos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dosproperty" text:style-name="Internet_20_link" text:visited-style-name="Visited_20_Internet_20_Link">DOS16QUERYDOSPROPERTY</text:a>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dosproperty" text:style-name="Internet_20_link" text:visited-style-name="Visited_20_Internet_20_Link">DosQuery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dosproperty" text:style-name="Internet_20_link" text:visited-style-name="Visited_20_Internet_20_Link">DOS16SETDOSPROPERTY</text:a>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dosproperty" text:style-name="Internet_20_link" text:visited-style-name="Visited_20_Internet_20_Link">DosSet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rofile" text:style-name="Internet_20_link" text:visited-style-name="Visited_20_Internet_20_Link">Dos32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signalexceptionfocus" text:style-name="Internet_20_link" text:visited-style-name="Visited_20_Internet_20_Link">Dos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ndsignalexception" text:style-name="Internet_20_link" text:visited-style-name="Visited_20_Internet_20_Link">Dos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s://osfree.ru/doku/doku.php?id=en:docs:os2:api:cpi:dosentermustcomplete" text:style-name="Internet_20_link" text:visited-style-name="Visited_20_Internet_20_Link">DosEnter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s://osfree.ru/doku/doku.php?id=en:docs:os2:api:cpi:dosexitmustcomplete" text:style-name="Internet_20_link" text:visited-style-name="Visited_20_Internet_20_Link">DosExitMustComple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relmaxfh" text:style-name="Internet_20_link" text:visited-style-name="Visited_20_Internet_20_Link">DosSetRelMaxFH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utmessage" text:style-name="Internet_20_link" text:visited-style-name="Visited_20_Internet_20_Link">DOS16PUTMESSAG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utmessage" text:style-name="Internet_20_link" text:visited-style-name="Visited_20_Internet_20_Link">DosPu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ruegetmessage" text:style-name="Internet_20_link" text:visited-style-name="Visited_20_Internet_20_Link">DOS16TRUEGETMESSAGE</text:a>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nsmessage" text:style-name="Internet_20_link" text:visited-style-name="Visited_20_Internet_20_Link">DOS16INSMESSAG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insertmessage" text:style-name="Internet_20_link" text:visited-style-name="Visited_20_Internet_20_Link">DosInser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insertmessage" text:style-name="Internet_20_link" text:visited-style-name="Visited_20_Internet_20_Link">DosInsertMessage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putmessage" text:style-name="Internet_20_link" text:visited-style-name="Visited_20_Internet_20_Link">DosPutMessage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s://osfree.ru/doku/doku.php?id=en:docs:os2:api:cpi:dostruegetmessage" text:style-name="Internet_20_link" text:visited-style-name="Visited_20_Internet_20_Link">DosTrueGetMessage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querymessagecp" text:style-name="Internet_20_link" text:visited-style-name="Visited_20_Internet_20_Link">DOS16IQUERYMESSAGECP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iquerymessagecp" text:style-name="Internet_20_link" text:visited-style-name="Visited_20_Internet_20_Link">DosIQueryMessageCP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asemap" text:style-name="Internet_20_link" text:visited-style-name="Visited_20_Internet_20_Link">DOS16CASEMAP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mapcase" text:style-name="Internet_20_link" text:visited-style-name="Visited_20_Internet_20_Link">DosMapCa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collate" text:style-name="Internet_20_link" text:visited-style-name="Visited_20_Internet_20_Link">DOS16GETCOLLAT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collate" text:style-name="Internet_20_link" text:visited-style-name="Visited_20_Internet_20_Link">DosQueryColl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ctryinfo" text:style-name="Internet_20_link" text:visited-style-name="Visited_20_Internet_20_Link">DOS16GETCTRYINFO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ctryinfo" text:style-name="Internet_20_link" text:visited-style-name="Visited_20_Internet_20_Link">DosQueryCtry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dbcsev" text:style-name="Internet_20_link" text:visited-style-name="Visited_20_Internet_20_Link">DOS16GETDBCSEV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dbcsenv" text:style-name="Internet_20_link" text:visited-style-name="Visited_20_Internet_20_Link">DosQueryDBCSEn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ctryinfo" text:style-name="Internet_20_link" text:visited-style-name="Visited_20_Internet_20_Link">DosQueryCtry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dbcsenv" text:style-name="Internet_20_link" text:visited-style-name="Visited_20_Internet_20_Link">DosQueryDBCSEnv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mapcase" text:style-name="Internet_20_link" text:visited-style-name="Visited_20_Internet_20_Link">DosMapCas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collate" text:style-name="Internet_20_link" text:visited-style-name="Visited_20_Internet_20_Link">DosQueryColla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akenmpipe" text:style-name="Internet_20_link" text:visited-style-name="Visited_20_Internet_20_Link">DOS16MAKE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nmpipeinfo" text:style-name="Internet_20_link" text:visited-style-name="Visited_20_Internet_20_Link">DOS16QNMPIPE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onnectnmpipe" text:style-name="Internet_20_link" text:visited-style-name="Visited_20_Internet_20_Link">DOS16CONNECT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disconnectnmpipe" text:style-name="Internet_20_link" text:visited-style-name="Visited_20_Internet_20_Link">DOS16DISCONNECTNMPI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nmphandstate" text:style-name="Internet_20_link" text:visited-style-name="Visited_20_Internet_20_Link">DOS16QNMPHANDSTA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nmphandstate" text:style-name="Internet_20_link" text:visited-style-name="Visited_20_Internet_20_Link">DOS16SETNMPHAND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eeknmpipe" text:style-name="Internet_20_link" text:visited-style-name="Visited_20_Internet_20_Link">DOS16PEEK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waitnmpipe" text:style-name="Internet_20_link" text:visited-style-name="Visited_20_Internet_20_Link">DOS16WAIT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ransactnmpipe" text:style-name="Internet_20_link" text:visited-style-name="Visited_20_Internet_20_Link">DOS16TRANSACT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allnmpipe" text:style-name="Internet_20_link" text:visited-style-name="Visited_20_Internet_20_Link">DOS16CALL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awreadnmpipe" text:style-name="Internet_20_link" text:visited-style-name="Visited_20_Internet_20_Link">DOS16RAWREAD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awwritenmpipe" text:style-name="Internet_20_link" text:visited-style-name="Visited_20_Internet_20_Link">DOS16RAWWRITE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nmpipesem" text:style-name="Internet_20_link" text:visited-style-name="Visited_20_Internet_20_Link">DOS16SETNMPIPE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nmpipesemstate" text:style-name="Internet_20_link" text:visited-style-name="Visited_20_Internet_20_Link">DOS16QNMPIPESEM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s://osfree.ru/doku/doku.php?id=en:docs:os2:api:cpi:startlazywriter" text:style-name="Internet_20_link" text:visited-style-name="Visited_20_Internet_20_Link">StartLazyWrite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s://osfree.ru/doku/doku.php?id=en:docs:os2:api:cpi:queinst_data" text:style-name="Internet_20_link" text:visited-style-name="Visited_20_Internet_20_Link">_QueInst_Dat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s://osfree.ru/doku/doku.php?id=en:docs:os2:api:cpi:dosshutdown" text:style-name="Internet_20_link" text:visited-style-name="Visited_20_Internet_20_Link">DosShutdow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s://osfree.ru/doku/doku.php?id=en:docs:os2:api:cpi:dosicachemodule" text:style-name="Internet_20_link" text:visited-style-name="Visited_20_Internet_20_Link">DosICacheModule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placemodule" text:style-name="Internet_20_link" text:visited-style-name="Visited_20_Internet_20_Link">DosReplaceModul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acknowledgesignalexception" text:style-name="Internet_20_link" text:visited-style-name="Visited_20_Internet_20_Link">Dos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s://osfree.ru/doku/doku.php?id=en:docs:os2:api:cpi:dostib" text:style-name="Internet_20_link" text:visited-style-name="Visited_20_Internet_20_Link">DosTIB</text:a>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mrqueryfreq" text:style-name="Internet_20_link" text:visited-style-name="Visited_20_Internet_20_Link">DOS16TMRQUERYFREQ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tmrquerytime" text:style-name="Internet_20_link" text:visited-style-name="Visited_20_Internet_20_Link">DOS16TMRQUERYTI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gisterperfctrs" text:style-name="Internet_20_link" text:visited-style-name="Visited_20_Internet_20_Link">DOS16REGISTERPERFCTR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lattosel" text:style-name="Internet_20_link" text:visited-style-name="Visited_20_Internet_20_Link">DOS16FLATTOSEL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flattosel" text:style-name="Internet_20_link" text:visited-style-name="Visited_20_Internet_20_Link">DosFlatToS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ltoflat" text:style-name="Internet_20_link" text:visited-style-name="Visited_20_Internet_20_Link">DOS16SELTOFLAT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ltoflat" text:style-name="Internet_20_link" text:visited-style-name="Visited_20_Internet_20_Link">DosSelToFl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s://osfree.ru/doku/doku.php?id=en:docs:os2:api:cpi:dosflattosel" text:style-name="Internet_20_link" text:visited-style-name="Visited_20_Internet_20_Link">DosFlatToSel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ltoflat" text:style-name="Internet_20_link" text:visited-style-name="Visited_20_Internet_20_Link">DosSelToFla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s://osfree.ru/doku/doku.php?id=en:docs:os2:api:cpi:dosiodelaycnt" text:style-name="Internet_20_link" text:visited-style-name="Visited_20_Internet_20_Link">DosIODelayCn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locks" text:style-name="Internet_20_link" text:visited-style-name="Visited_20_Internet_20_Link">DosSetFileLocks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filelocksl" text:style-name="Internet_20_link" text:visited-style-name="Visited_20_Internet_20_Link">Dos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s://osfree.ru/doku/doku.php?id=en:docs:os2:api:cpi:doscancellockrequest" text:style-name="Internet_20_link" text:visited-style-name="Visited_20_Internet_20_Link">DosCancelLockRequest</text:a>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ancellockrequestl" text:style-name="Internet_20_link" text:visited-style-name="Visited_20_Internet_20_Link">DosCancelLockRequest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s://osfree.ru/doku/doku.php?id=en:docs:os2:api:cpi:logopen" text:style-name="Internet_20_link" text:visited-style-name="Visited_20_Internet_20_Link">LogOpe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s://osfree.ru/doku/doku.php?id=en:docs:os2:api:cpi:logclose" text:style-name="Internet_20_link" text:visited-style-name="Visited_20_Internet_20_Link">LogClose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s://osfree.ru/doku/doku.php?id=en:docs:os2:api:cpi:logaddentries" text:style-name="Internet_20_link" text:visited-style-name="Visited_20_Internet_20_Link">LogAdd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s://osfree.ru/doku/doku.php?id=en:docs:os2:api:cpi:loggetentries" text:style-name="Internet_20_link" text:visited-style-name="Visited_20_Internet_20_Link">LogGet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4 </text:p>
          </table:table-cell>
          <table:table-cell office:value-type="string" table:style-name="tablecell">
            <text:p text:style-name="tablealignleft"> <text:a xlink:type="simple" xlink:href="https://osfree.ru/doku/doku.php?id=en:docs:os2:api:cpi:logsetstate" text:style-name="Internet_20_link" text:visited-style-name="Visited_20_Internet_20_Link">LogSetSta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left"> <text:a xlink:type="simple" xlink:href="https://osfree.ru/doku/doku.php?id=en:docs:os2:api:cpi:logsetname" text:style-name="Internet_20_link" text:visited-style-name="Visited_20_Internet_20_Link">LogSetNam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6 </text:p>
          </table:table-cell>
          <table:table-cell office:value-type="string" table:style-name="tablecell">
            <text:p text:style-name="tablealignleft"> <text:a xlink:type="simple" xlink:href="https://osfree.ru/doku/doku.php?id=en:docs:os2:api:cpi:logquerystate" text:style-name="Internet_20_link" text:visited-style-name="Visited_20_Internet_20_Link">LogQuerySt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enchangenotify" text:style-name="Internet_20_link" text:visited-style-name="Visited_20_Internet_20_Link">DOS16OPENCHANGENOTIFY</text:a>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openchangenotify" text:style-name="Internet_20_link" text:visited-style-name="Visited_20_Internet_20_Link">DosOpen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setchangenotify" text:style-name="Internet_20_link" text:visited-style-name="Visited_20_Internet_20_Link">DOS16RESETCHANGENOTIFY</text:a>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resetchangenotify" text:style-name="Internet_20_link" text:visited-style-name="Visited_20_Internet_20_Link">DosReset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losechangenotify" text:style-name="Internet_20_link" text:visited-style-name="Visited_20_Internet_20_Link">DOS16CLOSECHANGENOTIFY</text:a>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losechangenotify" text:style-name="Internet_20_link" text:visited-style-name="Visited_20_Internet_20_Link">DosClose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0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changenotify" text:style-name="Internet_20_link" text:visited-style-name="Visited_20_Internet_20_Link">DosOpenChangeNotif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setchangenotify" text:style-name="Internet_20_link" text:visited-style-name="Visited_20_Internet_20_Link">DosReset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changenotify" text:style-name="Internet_20_link" text:visited-style-name="Visited_20_Internet_20_Link">DosClose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abiossupport" text:style-name="Internet_20_link" text:visited-style-name="Visited_20_Internet_20_Link">DOS16QUERYABIOSSUPPOR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forcesystemdump" text:style-name="Internet_20_link" text:visited-style-name="Visited_20_Internet_20_Link">Dos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getprocessorstatus" text:style-name="Internet_20_link" text:visited-style-name="Visited_20_Internet_20_Link">Dos32G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8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etprocessorstatus" text:style-name="Internet_20_link" text:visited-style-name="Visited_20_Internet_20_Link">Dos32S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reatespinlock" text:style-name="Internet_20_link" text:visited-style-name="Visited_20_Internet_20_Link">DOS16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acquirespinlock" text:style-name="Internet_20_link" text:visited-style-name="Visited_20_Internet_20_Link">DOS16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leasespinlock" text:style-name="Internet_20_link" text:visited-style-name="Visited_20_Internet_20_Link">DOS16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reespinlock" text:style-name="Internet_20_link" text:visited-style-name="Visited_20_Internet_20_Link">DOS16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3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testpsd" text:style-name="Internet_20_link" text:visited-style-name="Visited_20_Internet_20_Link">Dos32TestPS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4 </text:p>
          </table:table-cell>
          <table:table-cell office:value-type="string" table:style-name="tablecell">
            <text:p text:style-name="tablealignleft"> <text:a xlink:type="simple" xlink:href="https://osfree.ru/doku/doku.php?id=en:docs:os2:api:cpi:dosallocthreadlocalmemory" text:style-name="Internet_20_link" text:visited-style-name="Visited_20_Internet_20_Link">Dos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5 </text:p>
          </table:table-cell>
          <table:table-cell office:value-type="string" table:style-name="tablecell">
            <text:p text:style-name="tablealignleft"> <text:a xlink:type="simple" xlink:href="https://osfree.ru/doku/doku.php?id=en:docs:os2:api:cpi:dosfreethreadlocalmemory" text:style-name="Internet_20_link" text:visited-style-name="Visited_20_Internet_20_Link">Dos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0 </text:p>
          </table:table-cell>
          <table:table-cell office:value-type="string" table:style-name="tablecell">
            <text:p text:style-name="tablealignleft"> <text:a xlink:type="simple" xlink:href="https://osfree.ru/doku/doku.php?id=en:docs:os2:api:cpi:dosverifypidtid" text:style-name="Internet_20_link" text:visited-style-name="Visited_20_Internet_20_Link">Dos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4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lanman_sec" text:style-name="Internet_20_link" text:visited-style-name="Visited_20_Internet_20_Link">PTDA_LANMAN_SEC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5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pid" text:style-name="Internet_20_link" text:visited-style-name="Visited_20_Internet_20_Link">PTDA_PID</text:a>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6 </text:p>
          </table:table-cell>
          <table:table-cell office:value-type="string" table:style-name="tablecell">
            <text:p text:style-name="tablealignleft"> <text:a xlink:type="simple" xlink:href="https://osfree.ru/doku/doku.php?id=en:docs:os2:api:cpi:sas_sel" text:style-name="Internet_20_link" text:visited-style-name="Visited_20_Internet_20_Link">SAS_SEL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7 </text:p>
          </table:table-cell>
          <table:table-cell office:value-type="string" table:style-name="tablecell">
            <text:p text:style-name="tablealignleft"> <text:a xlink:type="simple" xlink:href="https://osfree.ru/doku/doku.php?id=en:docs:os2:api:cpi:tcb_opcookie" text:style-name="Internet_20_link" text:visited-style-name="Visited_20_Internet_20_Link">TCB_OPCOOKIE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8 </text:p>
          </table:table-cell>
          <table:table-cell office:value-type="string" table:style-name="tablecell">
            <text:p text:style-name="tablealignleft"> <text:a xlink:type="simple" xlink:href="https://osfree.ru/doku/doku.php?id=en:docs:os2:api:cpi:tcb_opflags" text:style-name="Internet_20_link" text:visited-style-name="Visited_20_Internet_20_Link">TCB_OPFLAG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9 </text:p>
          </table:table-cell>
          <table:table-cell office:value-type="string" table:style-name="tablecell">
            <text:p text:style-name="tablealignleft"> <text:a xlink:type="simple" xlink:href="https://osfree.ru/doku/doku.php?id=en:docs:os2:api:cpi:tcb_newflags" text:style-name="Internet_20_link" text:visited-style-name="Visited_20_Internet_20_Link">TCB_NEWFLAGS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0 </text:p>
          </table:table-cell>
          <table:table-cell office:value-type="string" table:style-name="tablecell">
            <text:p text:style-name="tablealignleft"> <text:a xlink:type="simple" xlink:href="https://osfree.ru/doku/doku.php?id=en:docs:os2:api:cpi:tcb_user_id" text:style-name="Internet_20_link" text:visited-style-name="Visited_20_Internet_20_Link">TCB_USER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1 </text:p>
          </table:table-cell>
          <table:table-cell office:value-type="string" table:style-name="tablecell">
            <text:p text:style-name="tablealignleft"> <text:a xlink:type="simple" xlink:href="https://osfree.ru/doku/doku.php?id=en:docs:os2:api:cpi:tcb_proc_id" text:style-name="Internet_20_link" text:visited-style-name="Visited_20_Internet_20_Link">TCB_PROC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2 </text:p>
          </table:table-cell>
          <table:table-cell office:value-type="string" table:style-name="tablecell">
            <text:p text:style-name="tablealignleft"> <text:a xlink:type="simple" xlink:href="https://osfree.ru/doku/doku.php?id=en:docs:os2:api:cpi:tcb_fsharing" text:style-name="Internet_20_link" text:visited-style-name="Visited_20_Internet_20_Link">TCB_FSHARING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3 </text:p>
          </table:table-cell>
          <table:table-cell office:value-type="string" table:style-name="tablecell">
            <text:p text:style-name="tablealignleft"> <text:a xlink:type="simple" xlink:href="https://osfree.ru/doku/doku.php?id=en:docs:os2:api:cpi:tcb_srvattrib" text:style-name="Internet_20_link" text:visited-style-name="Visited_20_Internet_20_Link">TCB_SRVATTRIB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4 </text:p>
          </table:table-cell>
          <table:table-cell office:value-type="string" table:style-name="tablecell">
            <text:p text:style-name="tablealignleft"> <text:a xlink:type="simple" xlink:href="https://osfree.ru/doku/doku.php?id=en:docs:os2:api:cpi:tcb_allowed" text:style-name="Internet_20_link" text:visited-style-name="Visited_20_Internet_20_Link">TCB_ALLOWE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5 </text:p>
          </table:table-cell>
          <table:table-cell office:value-type="string" table:style-name="tablecell">
            <text:p text:style-name="tablealignleft"> <text:a xlink:type="simple" xlink:href="https://osfree.ru/doku/doku.php?id=en:docs:os2:api:cpi:tcb_prtcb" text:style-name="Internet_20_link" text:visited-style-name="Visited_20_Internet_20_Link">TCB_PRTCB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6 </text:p>
          </table:table-cell>
          <table:table-cell office:value-type="string" table:style-name="tablecell">
            <text:p text:style-name="tablealignleft"> <text:a xlink:type="simple" xlink:href="https://osfree.ru/doku/doku.php?id=en:docs:os2:api:cpi:tcb_number" text:style-name="Internet_20_link" text:visited-style-name="Visited_20_Internet_20_Link">TCB_NUMBER</text:a>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7 </text:p>
          </table:table-cell>
          <table:table-cell office:value-type="string" table:style-name="tablecell">
            <text:p text:style-name="tablealignleft"> <text:a xlink:type="simple" xlink:href="https://osfree.ru/doku/doku.php?id=en:docs:os2:api:cpi:tcb_thissft" text:style-name="Internet_20_link" text:visited-style-name="Visited_20_Internet_20_Link">TCB_THISSFT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8 </text:p>
          </table:table-cell>
          <table:table-cell office:value-type="string" table:style-name="tablecell">
            <text:p text:style-name="tablealignleft"> <text:a xlink:type="simple" xlink:href="https://osfree.ru/doku/doku.php?id=en:docs:os2:api:cpi:tcb_thiscds" text:style-name="Internet_20_link" text:visited-style-name="Visited_20_Internet_20_Link">TCB_THISCD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9 </text:p>
          </table:table-cell>
          <table:table-cell office:value-type="string" table:style-name="tablecell">
            <text:p text:style-name="tablealignleft"> <text:a xlink:type="simple" xlink:href="https://osfree.ru/doku/doku.php?id=en:docs:os2:api:cpi:tkoptda" text:style-name="Internet_20_link" text:visited-style-name="Visited_20_Internet_20_Link">TKOPTDA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0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critsec" text:style-name="Internet_20_link" text:visited-style-name="Visited_20_Internet_20_Link">PTDA_CRITSEC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1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holdsigcnt" text:style-name="Internet_20_link" text:visited-style-name="Visited_20_Internet_20_Link">PTDA_HOLDSIGCNT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2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pptdaparent" text:style-name="Internet_20_link" text:visited-style-name="Visited_20_Internet_20_Link">PTDA_PPTDAPARENT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3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pgdata" text:style-name="Internet_20_link" text:visited-style-name="Visited_20_Internet_20_Link">PTDA_PGDATA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4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handle" text:style-name="Internet_20_link" text:visited-style-name="Visited_20_Internet_20_Link">PTDA_HAND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5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module" text:style-name="Internet_20_link" text:visited-style-name="Visited_20_Internet_20_Link">PTDA_MODU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6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ldthandle" text:style-name="Internet_20_link" text:visited-style-name="Visited_20_Internet_20_Link">PTDA_LDTHANDL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7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codepage_tag" text:style-name="Internet_20_link" text:visited-style-name="Visited_20_Internet_20_Link">PTDA_CODEPAGE_TAG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8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jfn_length" text:style-name="Internet_20_link" text:visited-style-name="Visited_20_Internet_20_Link">PTDA_JFN_LENGTH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9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jfn_ptable" text:style-name="Internet_20_link" text:visited-style-name="Visited_20_Internet_20_Link">PTDA_JFN_PTABLE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0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jfn_flg_ptr" text:style-name="Internet_20_link" text:visited-style-name="Visited_20_Internet_20_Link">PTDA_JFN_FLG_PTR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1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exterr_locus" text:style-name="Internet_20_link" text:visited-style-name="Visited_20_Internet_20_Link">PTDA_EXTERR_LOCU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2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exterr" text:style-name="Internet_20_link" text:visited-style-name="Visited_20_Internet_20_Link">PTDA_EXTERR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3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exterr_action" text:style-name="Internet_20_link" text:visited-style-name="Visited_20_Internet_20_Link">PTDA_EXTERR_ACTION</text:a>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4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exterr_class" text:style-name="Internet_20_link" text:visited-style-name="Visited_20_Internet_20_Link">PTDA_EXTERR_CLAS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5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ppid" text:style-name="Internet_20_link" text:visited-style-name="Visited_20_Internet_20_Link">PTDA_PPID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6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proctype" text:style-name="Internet_20_link" text:visited-style-name="Visited_20_Internet_20_Link">PTDA_PROCTYPE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7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currtcb" text:style-name="Internet_20_link" text:visited-style-name="Visited_20_Internet_20_Link">PTDA_CURRTCB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8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currtsd" text:style-name="Internet_20_link" text:visited-style-name="Visited_20_Internet_20_Link">PTDA_CURRTSD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9 </text:p>
          </table:table-cell>
          <table:table-cell office:value-type="string" table:style-name="tablecell">
            <text:p text:style-name="tablealignleft"> <text:a xlink:type="simple" xlink:href="https://osfree.ru/doku/doku.php?id=en:docs:os2:api:cpi:ptda_signature" text:style-name="Internet_20_link" text:visited-style-name="Visited_20_Internet_20_Link">PTDA_SIGNATUR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iopenl" text:style-name="Internet_20_link" text:visited-style-name="Visited_20_Internet_20_Link">DosIOpenL</text:a>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iprotectopenl" text:style-name="Internet_20_link" text:visited-style-name="Visited_20_Internet_20_Link">DosIProtectOpen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filesizel" text:style-name="Internet_20_link" text:visited-style-name="Visited_20_Internet_20_Link">DosISetFileSize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iprotectsetfilesizel" text:style-name="Internet_20_link" text:visited-style-name="Visited_20_Internet_20_Link">DosIProtectSetFileSizeL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5 </text:p>
          </table:table-cell>
          <table:table-cell office:value-type="string" table:style-name="tablecell">
            <text:p text:style-name="tablealignleft"> <text:a xlink:type="simple" xlink:href="https://osfree.ru/doku/doku.php?id=en:docs:os2:api:cpi:dosexceptioncallback" text:style-name="Internet_20_link" text:visited-style-name="Visited_20_Internet_20_Link">Dos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6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strlen" text:style-name="Internet_20_link" text:visited-style-name="Visited_20_Internet_20_Link">THK32STRLE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7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_unithunk" text:style-name="Internet_20_link" text:visited-style-name="Visited_20_Internet_20_Link">THK32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8 </text:p>
          </table:table-cell>
          <table:table-cell office:value-type="string" table:style-name="tablecell">
            <text:p text:style-name="tablealignleft"> <text:a xlink:type="simple" xlink:href="https://osfree.ru/doku/doku.php?id=en:docs:os2:api:cpi:dosr3exceptiondispatcher" text:style-name="Internet_20_link" text:visited-style-name="Visited_20_Internet_20_Link">DosR3ExceptionDispatch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libidisp" text:style-name="Internet_20_link" text:visited-style-name="Visited_20_Internet_20_Link">DosLibiDisp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libidisp16" text:style-name="Internet_20_link" text:visited-style-name="Visited_20_Internet_20_Link">DosLibiDisp16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libidisp32" text:style-name="Internet_20_link" text:visited-style-name="Visited_20_Internet_20_Link">DosLibiDisp32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3exitaddr" text:style-name="Internet_20_link" text:visited-style-name="Visited_20_Internet_20_Link">DOS16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3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r3exitaddr" text:style-name="Internet_20_link" text:visited-style-name="Visited_20_Internet_20_Link">Dos32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4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read" text:style-name="Internet_20_link" text:visited-style-name="Visited_20_Internet_20_Link">Dos32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6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write" text:style-name="Internet_20_link" text:visited-style-name="Visited_20_Internet_20_Link">Dos32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createspinlock" text:style-name="Internet_20_link" text:visited-style-name="Visited_20_Internet_20_Link">Dos32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8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acquirespinlock" text:style-name="Internet_20_link" text:visited-style-name="Visited_20_Internet_20_Link">Dos32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9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releasespinlock" text:style-name="Internet_20_link" text:visited-style-name="Visited_20_Internet_20_Link">Dos32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0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freespinlock" text:style-name="Internet_20_link" text:visited-style-name="Visited_20_Internet_20_Link">Dos32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1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mr3waiteventsem" text:style-name="Internet_20_link" text:visited-style-name="Visited_20_Internet_20_Link">Dos32PMR3Wai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2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mr3posteventsem" text:style-name="Internet_20_link" text:visited-style-name="Visited_20_Internet_20_Link">Dos32PMR3Pos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3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threadaffinity" text:style-name="Internet_20_link" text:visited-style-name="Visited_20_Internet_20_Link">Dos32QueryThreadAffinit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4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etthreadaffinity" text:style-name="Internet_20_link" text:visited-style-name="Visited_20_Internet_20_Link">Dos32Set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5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fileinfo" text:style-name="Internet_20_link" text:visited-style-name="Visited_20_Internet_20_Link">DosISetFil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6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pathinfo" text:style-name="Internet_20_link" text:visited-style-name="Visited_20_Internet_20_Link">DosISetPath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9 </text:p>
          </table:table-cell>
          <table:table-cell office:value-type="string" table:style-name="tablecell">
            <text:p text:style-name="tablealignleft"> <text:a xlink:type="simple" xlink:href="https://osfree.ru/doku/doku.php?id=en:docs:os2:api:cpi:dosifindnext" text:style-name="Internet_20_link" text:visited-style-name="Visited_20_Internet_20_Link">DosIFindNext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0 ???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filesizel" text:style-name="Internet_20_link" text:visited-style-name="Visited_20_Internet_20_Link">Dos16SetFileSize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2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resourcesize" text:style-name="Internet_20_link" text:visited-style-name="Visited_20_Internet_20_Link">Dos32QueryResourceSiz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resourcesize" text:style-name="Internet_20_link" text:visited-style-name="Visited_20_Internet_20_Link">DOS16QUERYRESOURCESIZE</text:a>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32queryresourcesize" text:style-name="Internet_20_link" text:visited-style-name="Visited_20_Internet_20_Link">Dos32QueryResourceSiz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pmsemwait" text:style-name="Internet_20_link" text:visited-style-name="Visited_20_Internet_20_Link">DosPM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pmmuxsemwait" text:style-name="Internet_20_link" text:visited-style-name="Visited_20_Internet_20_Link">DosPM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6 </text:p>
          </table:table-cell>
          <table:table-cell office:value-type="string" table:style-name="tablecell">
            <text:p text:style-name="tablealignleft"> <text:a xlink:type="simple" xlink:href="https://osfree.ru/doku/doku.php?id=en:docs:os2:api:cpi:thk16_unithunk" text:style-name="Internet_20_link" text:visited-style-name="Visited_20_Internet_20_Link">THK16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7 </text:p>
          </table:table-cell>
          <table:table-cell office:value-type="string" table:style-name="tablecell">
            <text:p text:style-name="tablealignleft"> <text:a xlink:type="simple" xlink:href="https://osfree.ru/doku/doku.php?id=en:docs:os2:api:cpi:ht16_startup" text:style-name="Internet_20_link" text:visited-style-name="Visited_20_Internet_20_Link">HT16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8 </text:p>
          </table:table-cell>
          <table:table-cell office:value-type="string" table:style-name="tablecell">
            <text:p text:style-name="tablealignleft"> <text:a xlink:type="simple" xlink:href="https://osfree.ru/doku/doku.php?id=en:docs:os2:api:cpi:ht16_cleanup" text:style-name="Internet_20_link" text:visited-style-name="Visited_20_Internet_20_Link">HT16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9 </text:p>
          </table:table-cell>
          <table:table-cell office:value-type="string" table:style-name="tablecell">
            <text:p text:style-name="tablealignleft"> <text:a xlink:type="simple" xlink:href="https://osfree.ru/doku/doku.php?id=en:docs:os2:api:cpi:ht32_startup" text:style-name="Internet_20_link" text:visited-style-name="Visited_20_Internet_20_Link">HT32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0 </text:p>
          </table:table-cell>
          <table:table-cell office:value-type="string" table:style-name="tablecell">
            <text:p text:style-name="tablealignleft"> <text:a xlink:type="simple" xlink:href="https://osfree.ru/doku/doku.php?id=en:docs:os2:api:cpi:dosinitializeporthole" text:style-name="Internet_20_link" text:visited-style-name="Visited_20_Internet_20_Link">Dos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1 </text:p>
          </table:table-cell>
          <table:table-cell office:value-type="string" table:style-name="tablecell">
            <text:p text:style-name="tablealignleft"> <text:a xlink:type="simple" xlink:href="https://osfree.ru/doku/doku.php?id=en:docs:os2:api:cpi:ht32_cleanup" text:style-name="Internet_20_link" text:visited-style-name="Visited_20_Internet_20_Link">HT32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queryheaderinfo" text:style-name="Internet_20_link" text:visited-style-name="Visited_20_Internet_20_Link">Dos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initializeporthole" text:style-name="Internet_20_link" text:visited-style-name="Visited_20_Internet_20_Link">DOS16INITIALIZEPORTHOL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headerinfo" text:style-name="Internet_20_link" text:visited-style-name="Visited_20_Internet_20_Link">DOS16QUERYHEADER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5 </text:p>
          </table:table-cell>
          <table:table-cell office:value-type="string" table:style-name="tablecell">
            <text:p text:style-name="tablealignleft"> <text:a xlink:type="simple" xlink:href="https://osfree.ru/doku/doku.php?id=en:docs:os2:api:cpi:mon32monread" text:style-name="Internet_20_link" text:visited-style-name="Visited_20_Internet_20_Link">Mon32Mon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proctype" text:style-name="Internet_20_link" text:visited-style-name="Visited_20_Internet_20_Link">Dos32QueryProcTyp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proctype" text:style-name="Internet_20_link" text:visited-style-name="Visited_20_Internet_20_Link">DOS16QUERYPROCTY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left"> <text:a xlink:type="simple" xlink:href="https://osfree.ru/doku/doku.php?id=en:docs:os2:api:cpi:mon32monwrite" text:style-name="Internet_20_link" text:visited-style-name="Visited_20_Internet_20_Link">Mon32MonWri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igdispatch" text:style-name="Internet_20_link" text:visited-style-name="Visited_20_Internet_20_Link">DosISigDispatc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mposteventsem" text:style-name="Internet_20_link" text:visited-style-name="Visited_20_Internet_20_Link">Dos32PM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mwaiteventsem" text:style-name="Internet_20_link" text:visited-style-name="Visited_20_Internet_20_Link">Dos32PM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dlltermdisp" text:style-name="Internet_20_link" text:visited-style-name="Visited_20_Internet_20_Link">DosDllTermDis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3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mrequestmutexsem" text:style-name="Internet_20_link" text:visited-style-name="Visited_20_Internet_20_Link">Dos32PMRequestMutex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4 </text:p>
          </table:table-cell>
          <table:table-cell office:value-type="string" table:style-name="tablecell">
            <text:p text:style-name="tablealignleft"> <text:a xlink:type="simple" xlink:href="https://osfree.ru/doku/doku.php?id=en:docs:os2:api:cpi:dosiraiseexception" text:style-name="Internet_20_link" text:visited-style-name="Visited_20_Internet_20_Link">DosIRaiseException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mwaitmuxwaitsem" text:style-name="Internet_20_link" text:visited-style-name="Visited_20_Internet_20_Link">Dos32PMWaitMuxWai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pm16semchk" text:style-name="Internet_20_link" text:visited-style-name="Visited_20_Internet_20_Link">DOS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iqueryfhstate" text:style-name="Internet_20_link" text:visited-style-name="Visited_20_Internet_20_Link">DosIQueryFHSta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isetfhstate" text:style-name="Internet_20_link" text:visited-style-name="Visited_20_Internet_20_Link">DosISetFHStat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ldtsel" text:style-name="Internet_20_link" text:visited-style-name="Visited_20_Internet_20_Link">DosLDTSe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0 </text:p>
          </table:table-cell>
          <table:table-cell office:value-type="string" table:style-name="tablecell">
            <text:p text:style-name="tablealignleft"> <text:a xlink:type="simple" xlink:href="https://osfree.ru/doku/doku.php?id=en:docs:os2:api:cpi:dosr3frestor" text:style-name="Internet_20_link" text:visited-style-name="Visited_20_Internet_20_Link">DosR3Fresto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1 </text:p>
          </table:table-cell>
          <table:table-cell office:value-type="string" table:style-name="tablecell">
            <text:p text:style-name="tablealignleft"> <text:a xlink:type="simple" xlink:href="https://osfree.ru/doku/doku.php?id=en:docs:os2:api:cpi:dosifindfirst" text:style-name="Internet_20_link" text:visited-style-name="Visited_20_Internet_20_Link">DosIFindFirs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6 </text:p>
          </table:table-cell>
          <table:table-cell office:value-type="string" table:style-name="tablecell">
            <text:p text:style-name="tablealignleft"> <text:a xlink:type="simple" xlink:href="https://osfree.ru/doku/doku.php?id=en:docs:os2:api:cpi:dosmonopen" text:style-name="Internet_20_link" text:visited-style-name="Visited_20_Internet_20_Link">DosMonOpen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7 </text:p>
          </table:table-cell>
          <table:table-cell office:value-type="string" table:style-name="tablecell">
            <text:p text:style-name="tablealignleft"> <text:a xlink:type="simple" xlink:href="https://osfree.ru/doku/doku.php?id=en:docs:os2:api:cpi:dosmonclose" text:style-name="Internet_20_link" text:visited-style-name="Visited_20_Internet_20_Link">DosMonClos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monread" text:style-name="Internet_20_link" text:visited-style-name="Visited_20_Internet_20_Link">DosMonRea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9 </text:p>
          </table:table-cell>
          <table:table-cell office:value-type="string" table:style-name="tablecell">
            <text:p text:style-name="tablealignleft"> <text:a xlink:type="simple" xlink:href="https://osfree.ru/doku/doku.php?id=en:docs:os2:api:cpi:dosmonwrite" text:style-name="Internet_20_link" text:visited-style-name="Visited_20_Internet_20_Link">DosMonWri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monreg" text:style-name="Internet_20_link" text:visited-style-name="Visited_20_Internet_20_Link">DosMonReg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5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protectwrite" text:style-name="Internet_20_link" text:visited-style-name="Visited_20_Internet_20_Link">Dos32IProtectWrit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7 </text:p>
          </table:table-cell>
          <table:table-cell office:value-type="string" table:style-name="tablecell">
            <text:p text:style-name="tablealignleft"> <text:a xlink:type="simple" xlink:href="https://osfree.ru/doku/doku.php?id=en:docs:os2:api:cpi:dosiprotectsetfileinfo" text:style-name="Internet_20_link" text:visited-style-name="Visited_20_Internet_20_Link">DosIProtectSetFileInfo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protectsetfileinfo" text:style-name="Internet_20_link" text:visited-style-name="Visited_20_Internet_20_Link">Dos32IProtectSetFileInfo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9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protectsetfhstate" text:style-name="Internet_20_link" text:visited-style-name="Visited_20_Internet_20_Link">Dos32IProtectSetFHState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0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protectqueryfhstate" text:style-name="Internet_20_link" text:visited-style-name="Visited_20_Internet_20_Link">Dos32IProtectQueryFHState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1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ptr" text:style-name="Internet_20_link" text:visited-style-name="Visited_20_Internet_20_Link">DosProtectSetFilePtr</text:a>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rotectsetfileptrl" text:style-name="Internet_20_link" text:visited-style-name="Visited_20_Internet_20_Link">DosProtect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close" text:style-name="Internet_20_link" text:visited-style-name="Visited_20_Internet_20_Link">DOS16PROTECTCLOSE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rotectclose" text:style-name="Internet_20_link" text:visited-style-name="Visited_20_Internet_20_Link">DosProtectClo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fileio" text:style-name="Internet_20_link" text:visited-style-name="Visited_20_Internet_20_Link">DOS16PROTECTFILEI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filelocks" text:style-name="Internet_20_link" text:visited-style-name="Visited_20_Internet_20_Link">DOS16PROTECTFILELOCK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5 </text:p>
          </table:table-cell>
          <table:table-cell office:value-type="string" table:style-name="tablecell">
            <text:p text:style-name="tablealignleft"> <text:a xlink:type="simple" xlink:href="https://osfree.ru/doku/doku.php?id=en:docs:os2:api:cpi:dosiprotectread" text:style-name="Internet_20_link" text:visited-style-name="Visited_20_Internet_20_Link">DosIProtectRead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6 </text:p>
          </table:table-cell>
          <table:table-cell office:value-type="string" table:style-name="tablecell">
            <text:p text:style-name="tablealignleft"> <text:a xlink:type="simple" xlink:href="https://osfree.ru/doku/doku.php?id=en:docs:os2:api:cpi:dosiprotectwrite" text:style-name="Internet_20_link" text:visited-style-name="Visited_20_Internet_20_Link">DosIProtectWri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newsize" text:style-name="Internet_20_link" text:visited-style-name="Visited_20_Internet_20_Link">DOS16PROTECTNEWSIZ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open" text:style-name="Internet_20_link" text:visited-style-name="Visited_20_Internet_20_Link">DOS16PROTECTOPEN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rotectopen" text:style-name="Internet_20_link" text:visited-style-name="Visited_20_Internet_20_Link">DosProtectO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qfhandstate" text:style-name="Internet_20_link" text:visited-style-name="Visited_20_Internet_20_Link">DOS16PROTECTQFHANDSTA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setfhandstate" text:style-name="Internet_20_link" text:visited-style-name="Visited_20_Internet_20_Link">DOS16PROTECTSETFHANDSTA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qfileinfo" text:style-name="Internet_20_link" text:visited-style-name="Visited_20_Internet_20_Link">DOS16PROTECTQ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setfileinfo" text:style-name="Internet_20_link" text:visited-style-name="Visited_20_Internet_20_Link">DOS16PROTECTSET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chgfileptr" text:style-name="Internet_20_link" text:visited-style-name="Visited_20_Internet_20_Link">DOS16PROTECTCHGFILEPT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rotectenumattribute" text:style-name="Internet_20_link" text:visited-style-name="Visited_20_Internet_20_Link">DOS16PROTECTENUMATTRIBU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6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enumattribute" text:style-name="Internet_20_link" text:visited-style-name="Visited_20_Internet_20_Link">DosProtectEnumAttribu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7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open" text:style-name="Internet_20_link" text:visited-style-name="Visited_20_Internet_20_Link">DosProtectOpen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rotectopenl" text:style-name="Internet_20_link" text:visited-style-name="Visited_20_Internet_20_Link">DosProtect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8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close" text:style-name="Internet_20_link" text:visited-style-name="Visited_20_Internet_20_Link">DosProtectClos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9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locks" text:style-name="Internet_20_link" text:visited-style-name="Visited_20_Internet_20_Link">DosProtectSetFileLocks</text:a>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rotectsetfilelocksl" text:style-name="Internet_20_link" text:visited-style-name="Visited_20_Internet_20_Link">DosProtect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0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size" text:style-name="Internet_20_link" text:visited-style-name="Visited_20_Internet_20_Link">DosProtectSetFileSize</text:a>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rotectsetfilesizel" text:style-name="Internet_20_link" text:visited-style-name="Visited_20_Internet_20_Link">DosProtect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1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read" text:style-name="Internet_20_link" text:visited-style-name="Visited_20_Internet_20_Link">DosProtectRead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2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write" text:style-name="Internet_20_link" text:visited-style-name="Visited_20_Internet_20_Link">DosProtectWri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3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info" text:style-name="Internet_20_link" text:visited-style-name="Visited_20_Internet_20_Link">DosProtectSet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4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hstate" text:style-name="Internet_20_link" text:visited-style-name="Visited_20_Internet_20_Link">DosProtectSetFH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5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queryfhstate" text:style-name="Internet_20_link" text:visited-style-name="Visited_20_Internet_20_Link">DosProtectQueryFHSt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6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queryfileinfo" text:style-name="Internet_20_link" text:visited-style-name="Visited_20_Internet_20_Link">DosProtectQuery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protectread" text:style-name="Internet_20_link" text:visited-style-name="Visited_20_Internet_20_Link">Dos32IProtectRead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9 </text:p>
          </table:table-cell>
          <table:table-cell office:value-type="string" table:style-name="tablecell">
            <text:p text:style-name="tablealignleft"> <text:a xlink:type="simple" xlink:href="https://osfree.ru/doku/doku.php?id=en:docs:os2:api:cpi:dosclosemessagefile" text:style-name="Internet_20_link" text:visited-style-name="Visited_20_Internet_20_Link">DosCloseMessageFil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0 </text:p>
          </table:table-cell>
          <table:table-cell office:value-type="string" table:style-name="tablecell">
            <text:p text:style-name="tablealignleft"> <text:a xlink:type="simple" xlink:href="https://osfree.ru/doku/doku.php?id=en:docs:os2:api:cpi:dosldrdirtyworker" text:style-name="Internet_20_link" text:visited-style-name="Visited_20_Internet_20_Link">DosLDRDirtyWork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ldrdirtyworker" text:style-name="Internet_20_link" text:visited-style-name="Visited_20_Internet_20_Link">DOS16LDRDIRTYWORKER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2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igetinfoblocks" text:style-name="Internet_20_link" text:visited-style-name="Visited_20_Internet_20_Link">Dos32IGetInfoBlocks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3 </text:p>
          </table:table-cell>
          <table:table-cell office:value-type="string" table:style-name="tablecell">
            <text:p text:style-name="tablealignleft"> <text:a xlink:type="simple" xlink:href="https://osfree.ru/doku/doku.php?id=en:docs:os2:api:cpi:t32igetinfoblocks" text:style-name="Internet_20_link" text:visited-style-name="Visited_20_Internet_20_Link">T32IGETINFOBLOCKS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6 </text:p>
          </table:table-cell>
          <table:table-cell office:value-type="string" table:style-name="tablecell">
            <text:p text:style-name="tablealignleft"> <text:a xlink:type="simple" xlink:href="https://osfree.ru/doku/doku.php?id=en:docs:os2:api:cpi:t32getprocessorstatus" text:style-name="Internet_20_link" text:visited-style-name="Visited_20_Internet_20_Link">T32G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7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processorstatus" text:style-name="Internet_20_link" text:visited-style-name="Visited_20_Internet_20_Link">T32S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8 </text:p>
          </table:table-cell>
          <table:table-cell office:value-type="string" table:style-name="tablecell">
            <text:p text:style-name="tablealignleft"> <text:a xlink:type="simple" xlink:href="https://osfree.ru/doku/doku.php?id=en:docs:os2:api:cpi:t32testpsd" text:style-name="Internet_20_link" text:visited-style-name="Visited_20_Internet_20_Link">T32TESTPS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9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threadaffinity" text:style-name="Internet_20_link" text:visited-style-name="Visited_20_Internet_20_Link">T32QUERY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0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threadaffinity" text:style-name="Internet_20_link" text:visited-style-name="Visited_20_Internet_20_Link">T32SETTHREADAFFINIT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1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readqueue" text:style-name="Internet_20_link" text:visited-style-name="Visited_20_Internet_20_Link">Dos32Read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2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urgequeue" text:style-name="Internet_20_link" text:visited-style-name="Visited_20_Internet_20_Link">Dos32Purg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3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closequeue" text:style-name="Internet_20_link" text:visited-style-name="Visited_20_Internet_20_Link">Dos32Clos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4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queue" text:style-name="Internet_20_link" text:visited-style-name="Visited_20_Internet_20_Link">Dos32Query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5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peekqueue" text:style-name="Internet_20_link" text:visited-style-name="Visited_20_Internet_20_Link">Dos32Peek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6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writequeue" text:style-name="Internet_20_link" text:visited-style-name="Visited_20_Internet_20_Link">Dos32Writ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openqueue" text:style-name="Internet_20_link" text:visited-style-name="Visited_20_Internet_20_Link">Dos32Open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8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createqueue" text:style-name="Internet_20_link" text:visited-style-name="Visited_20_Internet_20_Link">Dos32CreateQueu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9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tartsession" text:style-name="Internet_20_link" text:visited-style-name="Visited_20_Internet_20_Link">Dos32StartSess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0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electsession" text:style-name="Internet_20_link" text:visited-style-name="Visited_20_Internet_20_Link">Dos32SelectSess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1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etsession" text:style-name="Internet_20_link" text:visited-style-name="Visited_20_Internet_20_Link">Dos32SetSessio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2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topsession" text:style-name="Internet_20_link" text:visited-style-name="Visited_20_Internet_20_Link">Dos32StopSessio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registernotification" text:style-name="Internet_20_link" text:visited-style-name="Visited_20_Internet_20_Link">DosRegisterNotification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readqueue" text:style-name="Internet_20_link" text:visited-style-name="Visited_20_Internet_20_Link">DOS16READQUEU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readqueue" text:style-name="Internet_20_link" text:visited-style-name="Visited_20_Internet_20_Link">DosRead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urgequeue" text:style-name="Internet_20_link" text:visited-style-name="Visited_20_Internet_20_Link">DOS16PURGEQUEU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urgequeue" text:style-name="Internet_20_link" text:visited-style-name="Visited_20_Internet_20_Link">DosPurg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losequeue" text:style-name="Internet_20_link" text:visited-style-name="Visited_20_Internet_20_Link">DOS16CLOSEQUEU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queue" text:style-name="Internet_20_link" text:visited-style-name="Visited_20_Internet_20_Link">DOS16QUERYQUEU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queryqueue" text:style-name="Internet_20_link" text:visited-style-name="Visited_20_Internet_20_Link">DosQuery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peekqueue" text:style-name="Internet_20_link" text:visited-style-name="Visited_20_Internet_20_Link">DOS16PEEKQUEU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peekqueue" text:style-name="Internet_20_link" text:visited-style-name="Visited_20_Internet_20_Link">DosPeek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writequeue" text:style-name="Internet_20_link" text:visited-style-name="Visited_20_Internet_20_Link">DOS16WRITEQUEUE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writequeue" text:style-name="Internet_20_link" text:visited-style-name="Visited_20_Internet_20_Link">DosWri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openqueue" text:style-name="Internet_20_link" text:visited-style-name="Visited_20_Internet_20_Link">DOS16OPENQUEU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openqueue" text:style-name="Internet_20_link" text:visited-style-name="Visited_20_Internet_20_Link">DosOpen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createqueue" text:style-name="Internet_20_link" text:visited-style-name="Visited_20_Internet_20_Link">DOS16CREATEQUEU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getmem" text:style-name="Internet_20_link" text:visited-style-name="Visited_20_Internet_20_Link">DOS16SMGET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freemem" text:style-name="Internet_20_link" text:visited-style-name="Visited_20_Internet_20_Link">DOS16SMFREE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getsgcb" text:style-name="Internet_20_link" text:visited-style-name="Visited_20_Internet_20_Link">DOS16SMGETSGCB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initsgcb" text:style-name="Internet_20_link" text:visited-style-name="Visited_20_Internet_20_Link">DOS16SMINITSGCB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gdopopup" text:style-name="Internet_20_link" text:visited-style-name="Visited_20_Internet_20_Link">DOS16SMSGDOPOPUP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witch" text:style-name="Internet_20_link" text:visited-style-name="Visited_20_Internet_20_Link">DOS16SM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erveappreq" text:style-name="Internet_20_link" text:visited-style-name="Visited_20_Internet_20_Link">DOS16SMSERVEAPPREQ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gettimes" text:style-name="Internet_20_link" text:visited-style-name="Visited_20_Internet_20_Link">DOS16GETTIM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ettitle" text:style-name="Internet_20_link" text:visited-style-name="Visited_20_Internet_20_Link">DOS16SMSETTIT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crunlock" text:style-name="Internet_20_link" text:visited-style-name="Visited_20_Internet_20_Link">DOS16SCRUN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doappreq" text:style-name="Internet_20_link" text:visited-style-name="Visited_20_Internet_20_Link">DOS16SMDOAPP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topsession" text:style-name="Internet_20_link" text:visited-style-name="Visited_20_Internet_20_Link">DOS16STOPSESSION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topsession" text:style-name="Internet_20_link" text:visited-style-name="Visited_20_Internet_20_Link">DosStop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lectsession" text:style-name="Internet_20_link" text:visited-style-name="Visited_20_Internet_20_Link">DOS16SELECTSESSION</text:a>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lectsession" text:style-name="Internet_20_link" text:visited-style-name="Visited_20_Internet_20_Link">DosSelec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crlock" text:style-name="Internet_20_link" text:visited-style-name="Visited_20_Internet_20_Link">DOS16SCRLOCK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avredrawwait" text:style-name="Internet_20_link" text:visited-style-name="Visited_20_Internet_20_Link">DOS16SAVREDRAWWAIT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avredrawundo" text:style-name="Internet_20_link" text:visited-style-name="Visited_20_Internet_20_Link">DOS16SAVREDRAWUND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gendpopup" text:style-name="Internet_20_link" text:visited-style-name="Visited_20_Internet_20_Link">DOS16SMSGENDPOPUP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session" text:style-name="Internet_20_link" text:visited-style-name="Visited_20_Internet_20_Link">DOS16SETSESSION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etsession" text:style-name="Internet_20_link" text:visited-style-name="Visited_20_Internet_20_Link">DosSetSession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mnlocktime" text:style-name="Internet_20_link" text:visited-style-name="Visited_20_Internet_20_Link">DOS16SETMNLOCKTIM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odeundo" text:style-name="Internet_20_link" text:visited-style-name="Visited_20_Internet_20_Link">DOS16MODEUND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tartsession" text:style-name="Internet_20_link" text:visited-style-name="Visited_20_Internet_20_Link">DOS16STARTSESSION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startsession" text:style-name="Internet_20_link" text:visited-style-name="Visited_20_Internet_20_Link">DosStar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getstatus" text:style-name="Internet_20_link" text:visited-style-name="Visited_20_Internet_20_Link">DOS16SMGET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modewait" text:style-name="Internet_20_link" text:visited-style-name="Visited_20_Internet_20_Link">DOS16MODEWAI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terminate" text:style-name="Internet_20_link" text:visited-style-name="Visited_20_Internet_20_Link">DOS16SMTERMIN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getappreq" text:style-name="Internet_20_link" text:visited-style-name="Visited_20_Internet_20_Link">DOS16SMGETAPPREQ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initialize" text:style-name="Internet_20_link" text:visited-style-name="Visited_20_Internet_20_Link">DOS16SMINITIALIZ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tart" text:style-name="Internet_20_link" text:visited-style-name="Visited_20_Internet_20_Link">DOS16SMSTAR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parentswitch" text:style-name="Internet_20_link" text:visited-style-name="Visited_20_Internet_20_Link">DOS16SMPARENTSWITCH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pause" text:style-name="Internet_20_link" text:visited-style-name="Visited_20_Internet_20_Link">DOS16SMPAUS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hdeinit" text:style-name="Internet_20_link" text:visited-style-name="Visited_20_Internet_20_Link">DOS16SMHDE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pmpresent" text:style-name="Internet_20_link" text:visited-style-name="Visited_20_Internet_20_Link">DOS16SMPMPRESENT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3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registerdd" text:style-name="Internet_20_link" text:visited-style-name="Visited_20_Internet_20_Link">DOS16SMREGISTERDD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4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notifydd" text:style-name="Internet_20_link" text:visited-style-name="Visited_20_Internet_20_Link">DOS16SMNOTIFY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notifydd2" text:style-name="Internet_20_link" text:visited-style-name="Visited_20_Internet_20_Link">DOS16SMNOTIFYD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6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opendd" text:style-name="Internet_20_link" text:visited-style-name="Visited_20_Internet_20_Link">DOS16SMOPEN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7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etsessiontype" text:style-name="Internet_20_link" text:visited-style-name="Visited_20_Internet_20_Link">DOS16SMSETSESSIONTY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8 </text:p>
          </table:table-cell>
          <table:table-cell office:value-type="string" table:style-name="tablecell">
            <text:p text:style-name="tablealignleft"> <text:a xlink:type="simple" xlink:href="https://osfree.ru/doku/doku.php?id=en:docs:os2:api:cpi:os2baseinit" text:style-name="Internet_20_link" text:visited-style-name="Visited_20_Internet_20_Link">OS2BaseIni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9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ptrshape" text:style-name="Internet_20_link" text:visited-style-name="Visited_20_Internet_20_Link">MOU16GETPTRSHAP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0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ptrshape" text:style-name="Internet_20_link" text:visited-style-name="Visited_20_Internet_20_Link">MOU16SETPTRSHAP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1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nummickeys" text:style-name="Internet_20_link" text:visited-style-name="Visited_20_Internet_20_Link">MOU16GETNUMMICKEYS</text:a>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2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threshold" text:style-name="Internet_20_link" text:visited-style-name="Visited_20_Internet_20_Link">MOU16GETTHRESHOLD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3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hellinit" text:style-name="Internet_20_link" text:visited-style-name="Visited_20_Internet_20_Link">MOU16SHELL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4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scalefact" text:style-name="Internet_20_link" text:visited-style-name="Visited_20_Internet_20_Link">MOU16GETSCALEFACT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5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flushque" text:style-name="Internet_20_link" text:visited-style-name="Visited_20_Internet_20_Link">MOU16FLUSHQUE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6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numbuttons" text:style-name="Internet_20_link" text:visited-style-name="Visited_20_Internet_20_Link">MOU16GETNUMBUTTONS</text:a>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7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close" text:style-name="Internet_20_link" text:visited-style-name="Visited_20_Internet_20_Link">MOU16CLOSE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8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threshold" text:style-name="Internet_20_link" text:visited-style-name="Visited_20_Internet_20_Link">MOU16SETTHRESHOLD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9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scalefact" text:style-name="Internet_20_link" text:visited-style-name="Visited_20_Internet_20_Link">MOU16SETSCALEFACT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0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numqueel" text:style-name="Internet_20_link" text:visited-style-name="Visited_20_Internet_20_Link">MOU16GETNUMQUEEL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1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deregister" text:style-name="Internet_20_link" text:visited-style-name="Visited_20_Internet_20_Link">MOU16DEREGISTER</text:a>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2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eventmask" text:style-name="Internet_20_link" text:visited-style-name="Visited_20_Internet_20_Link">MOU16GETEVENTMASK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3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eventmask" text:style-name="Internet_20_link" text:visited-style-name="Visited_20_Internet_20_Link">MOU16SETEVENTMASK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4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open" text:style-name="Internet_20_link" text:visited-style-name="Visited_20_Internet_20_Link">MOU16OPEN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5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removeptr" text:style-name="Internet_20_link" text:visited-style-name="Visited_20_Internet_20_Link">MOU16REMOVEPTR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6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ptrpos" text:style-name="Internet_20_link" text:visited-style-name="Visited_20_Internet_20_Link">MOU16GETPTRPOS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7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readeventque" text:style-name="Internet_20_link" text:visited-style-name="Visited_20_Internet_20_Link">MOU16READEVENTQUE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8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ptrpos" text:style-name="Internet_20_link" text:visited-style-name="Visited_20_Internet_20_Link">MOU16SETPTRPOS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9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devstatus" text:style-name="Internet_20_link" text:visited-style-name="Visited_20_Internet_20_Link">MOU16GETDEVSTATUS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0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ynch" text:style-name="Internet_20_link" text:visited-style-name="Visited_20_Internet_20_Link">MOU16SYNCH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1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register" text:style-name="Internet_20_link" text:visited-style-name="Visited_20_Internet_20_Link">MOU16REGISTER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2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devstatus" text:style-name="Internet_20_link" text:visited-style-name="Visited_20_Internet_20_Link">MOU16SETDEVSTATUS</text:a>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3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drawptr" text:style-name="Internet_20_link" text:visited-style-name="Visited_20_Internet_20_Link">MOU16DRAWPTR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4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initreal" text:style-name="Internet_20_link" text:visited-style-name="Visited_20_Internet_20_Link">MOU16INITREAL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3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5 </text:p>
          </table:table-cell>
          <table:table-cell office:value-type="string" table:style-name="tablecell">
            <text:p text:style-name="tablealignleft"> <text:a xlink:type="simple" xlink:href="https://osfree.ru/doku/doku.php?id=en:docs:os2:api:cpi:kbdsetcustxt" text:style-name="Internet_20_link" text:visited-style-name="Visited_20_Internet_20_Link">KBDSETCUSTXT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6 </text:p>
          </table:table-cell>
          <table:table-cell office:value-type="string" table:style-name="tablecell">
            <text:p text:style-name="tablealignleft"> <text:a xlink:type="simple" xlink:href="https://osfree.ru/doku/doku.php?id=en:docs:os2:api:cpi:kbdinit" text:style-name="Internet_20_link" text:visited-style-name="Visited_20_Internet_20_Link">KBDINIT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7 </text:p>
          </table:table-cell>
          <table:table-cell office:value-type="string" table:style-name="tablecell">
            <text:p text:style-name="tablealignleft"> <text:a xlink:type="simple" xlink:href="https://osfree.ru/doku/doku.php?id=en:docs:os2:api:cpi:kbdgetcp" text:style-name="Internet_20_link" text:visited-style-name="Visited_20_Internet_20_Link">KBDGETCP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8 </text:p>
          </table:table-cell>
          <table:table-cell office:value-type="string" table:style-name="tablecell">
            <text:p text:style-name="tablealignleft"> <text:a xlink:type="simple" xlink:href="https://osfree.ru/doku/doku.php?id=en:docs:os2:api:cpi:kbdcharin" text:style-name="Internet_20_link" text:visited-style-name="Visited_20_Internet_20_Link">KBDCHARIN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9 </text:p>
          </table:table-cell>
          <table:table-cell office:value-type="string" table:style-name="tablecell">
            <text:p text:style-name="tablealignleft"> <text:a xlink:type="simple" xlink:href="https://osfree.ru/doku/doku.php?id=en:docs:os2:api:cpi:kbdsetcp" text:style-name="Internet_20_link" text:visited-style-name="Visited_20_Internet_20_Link">KBDSETCP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0 </text:p>
          </table:table-cell>
          <table:table-cell office:value-type="string" table:style-name="tablecell">
            <text:p text:style-name="tablealignleft"> <text:a xlink:type="simple" xlink:href="https://osfree.ru/doku/doku.php?id=en:docs:os2:api:cpi:kbdloadinstance" text:style-name="Internet_20_link" text:visited-style-name="Visited_20_Internet_20_Link">KBDLOADINSTAN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1 </text:p>
          </table:table-cell>
          <table:table-cell office:value-type="string" table:style-name="tablecell">
            <text:p text:style-name="tablealignleft"> <text:a xlink:type="simple" xlink:href="https://osfree.ru/doku/doku.php?id=en:docs:os2:api:cpi:kbdsynch" text:style-name="Internet_20_link" text:visited-style-name="Visited_20_Internet_20_Link">KBDSYNCH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2 </text:p>
          </table:table-cell>
          <table:table-cell office:value-type="string" table:style-name="tablecell">
            <text:p text:style-name="tablealignleft"> <text:a xlink:type="simple" xlink:href="https://osfree.ru/doku/doku.php?id=en:docs:os2:api:cpi:kbdregister" text:style-name="Internet_20_link" text:visited-style-name="Visited_20_Internet_20_Link">KBDREGISTER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3 </text:p>
          </table:table-cell>
          <table:table-cell office:value-type="string" table:style-name="tablecell">
            <text:p text:style-name="tablealignleft"> <text:a xlink:type="simple" xlink:href="https://osfree.ru/doku/doku.php?id=en:docs:os2:api:cpi:kbdstringin" text:style-name="Internet_20_link" text:visited-style-name="Visited_20_Internet_20_Link">KBDSTRINGIN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4 </text:p>
          </table:table-cell>
          <table:table-cell office:value-type="string" table:style-name="tablecell">
            <text:p text:style-name="tablealignleft"> <text:a xlink:type="simple" xlink:href="https://osfree.ru/doku/doku.php?id=en:docs:os2:api:cpi:kbdgetstatus" text:style-name="Internet_20_link" text:visited-style-name="Visited_20_Internet_20_Link">KBDGETSTATUS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5 </text:p>
          </table:table-cell>
          <table:table-cell office:value-type="string" table:style-name="tablecell">
            <text:p text:style-name="tablealignleft"> <text:a xlink:type="simple" xlink:href="https://osfree.ru/doku/doku.php?id=en:docs:os2:api:cpi:kbdsetstatus" text:style-name="Internet_20_link" text:visited-style-name="Visited_20_Internet_20_Link">KBDSETSTATUS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6 </text:p>
          </table:table-cell>
          <table:table-cell office:value-type="string" table:style-name="tablecell">
            <text:p text:style-name="tablealignleft"> <text:a xlink:type="simple" xlink:href="https://osfree.ru/doku/doku.php?id=en:docs:os2:api:cpi:kbdgetfocus" text:style-name="Internet_20_link" text:visited-style-name="Visited_20_Internet_20_Link">KBDGETFOCUS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7 </text:p>
          </table:table-cell>
          <table:table-cell office:value-type="string" table:style-name="tablecell">
            <text:p text:style-name="tablealignleft"> <text:a xlink:type="simple" xlink:href="https://osfree.ru/doku/doku.php?id=en:docs:os2:api:cpi:kbdflushbuffer" text:style-name="Internet_20_link" text:visited-style-name="Visited_20_Internet_20_Link">KBDFLUSHBUFFER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8 </text:p>
          </table:table-cell>
          <table:table-cell office:value-type="string" table:style-name="tablecell">
            <text:p text:style-name="tablealignleft"> <text:a xlink:type="simple" xlink:href="https://osfree.ru/doku/doku.php?id=en:docs:os2:api:cpi:kbdxlate" text:style-name="Internet_20_link" text:visited-style-name="Visited_20_Internet_20_Link">KBDXLATE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9 </text:p>
          </table:table-cell>
          <table:table-cell office:value-type="string" table:style-name="tablecell">
            <text:p text:style-name="tablealignleft"> <text:a xlink:type="simple" xlink:href="https://osfree.ru/doku/doku.php?id=en:docs:os2:api:cpi:kbdswitchfgnd" text:style-name="Internet_20_link" text:visited-style-name="Visited_20_Internet_20_Link">KBDSWITCHFGN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0 </text:p>
          </table:table-cell>
          <table:table-cell office:value-type="string" table:style-name="tablecell">
            <text:p text:style-name="tablealignleft"> <text:a xlink:type="simple" xlink:href="https://osfree.ru/doku/doku.php?id=en:docs:os2:api:cpi:kbdshellinit" text:style-name="Internet_20_link" text:visited-style-name="Visited_20_Internet_20_Link">KBD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1 </text:p>
          </table:table-cell>
          <table:table-cell office:value-type="string" table:style-name="tablecell">
            <text:p text:style-name="tablealignleft"> <text:a xlink:type="simple" xlink:href="https://osfree.ru/doku/doku.php?id=en:docs:os2:api:cpi:kbdclose" text:style-name="Internet_20_link" text:visited-style-name="Visited_20_Internet_20_Link">KBDCLOSE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2 </text:p>
          </table:table-cell>
          <table:table-cell office:value-type="string" table:style-name="tablecell">
            <text:p text:style-name="tablealignleft"> <text:a xlink:type="simple" xlink:href="https://osfree.ru/doku/doku.php?id=en:docs:os2:api:cpi:kbdfreefocus" text:style-name="Internet_20_link" text:visited-style-name="Visited_20_Internet_20_Link">KBDFREEFOCUS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3 </text:p>
          </table:table-cell>
          <table:table-cell office:value-type="string" table:style-name="tablecell">
            <text:p text:style-name="tablealignleft"> <text:a xlink:type="simple" xlink:href="https://osfree.ru/doku/doku.php?id=en:docs:os2:api:cpi:kbdfree" text:style-name="Internet_20_link" text:visited-style-name="Visited_20_Internet_20_Link">KBD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4 </text:p>
          </table:table-cell>
          <table:table-cell office:value-type="string" table:style-name="tablecell">
            <text:p text:style-name="tablealignleft"> <text:a xlink:type="simple" xlink:href="https://osfree.ru/doku/doku.php?id=en:docs:os2:api:cpi:kbdderegister" text:style-name="Internet_20_link" text:visited-style-name="Visited_20_Internet_20_Link">KBDDEREGISTER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5 </text:p>
          </table:table-cell>
          <table:table-cell office:value-type="string" table:style-name="tablecell">
            <text:p text:style-name="tablealignleft"> <text:a xlink:type="simple" xlink:href="https://osfree.ru/doku/doku.php?id=en:docs:os2:api:cpi:kbdsetfgnd" text:style-name="Internet_20_link" text:visited-style-name="Visited_20_Internet_20_Link">KBDSETFGND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6 </text:p>
          </table:table-cell>
          <table:table-cell office:value-type="string" table:style-name="tablecell">
            <text:p text:style-name="tablealignleft"> <text:a xlink:type="simple" xlink:href="https://osfree.ru/doku/doku.php?id=en:docs:os2:api:cpi:kbdpeek" text:style-name="Internet_20_link" text:visited-style-name="Visited_20_Internet_20_Link">KBDPEEK</text:a> 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7 </text:p>
          </table:table-cell>
          <table:table-cell office:value-type="string" table:style-name="tablecell">
            <text:p text:style-name="tablealignleft"> <text:a xlink:type="simple" xlink:href="https://osfree.ru/doku/doku.php?id=en:docs:os2:api:cpi:kbdopen" text:style-name="Internet_20_link" text:visited-style-name="Visited_20_Internet_20_Link">KBDOPEN</text:a> 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8 </text:p>
          </table:table-cell>
          <table:table-cell office:value-type="string" table:style-name="tablecell">
            <text:p text:style-name="tablealignleft"> <text:a xlink:type="simple" xlink:href="https://osfree.ru/doku/doku.php?id=en:docs:os2:api:cpi:kbdgethwid" text:style-name="Internet_20_link" text:visited-style-name="Visited_20_Internet_20_Link">KBDGETHWID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9 </text:p>
          </table:table-cell>
          <table:table-cell office:value-type="string" table:style-name="tablecell">
            <text:p text:style-name="tablealignleft"> <text:a xlink:type="simple" xlink:href="https://osfree.ru/doku/doku.php?id=en:docs:os2:api:cpi:kbdsethwid" text:style-name="Internet_20_link" text:visited-style-name="Visited_20_Internet_20_Link">KBDSETHWID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2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0 </text:p>
          </table:table-cell>
          <table:table-cell office:value-type="string" table:style-name="tablecell">
            <text:p text:style-name="tablealignleft"> <text:a xlink:type="simple" xlink:href="https://osfree.ru/doku/doku.php?id=en:docs:os2:api:cpi:vioendpopup" text:style-name="Internet_20_link" text:visited-style-name="Visited_20_Internet_20_Link">VIOENDPOPUP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1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physbuf" text:style-name="Internet_20_link" text:visited-style-name="Visited_20_Internet_20_Link">VIOGETPHYSBUF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2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ansi" text:style-name="Internet_20_link" text:visited-style-name="Visited_20_Internet_20_Link">VIOGETANSI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3 </text:p>
          </table:table-cell>
          <table:table-cell office:value-type="string" table:style-name="tablecell">
            <text:p text:style-name="tablealignleft"> <text:a xlink:type="simple" xlink:href="https://osfree.ru/doku/doku.php?id=en:docs:os2:api:cpi:viofree" text:style-name="Internet_20_link" text:visited-style-name="Visited_20_Internet_20_Link">VIO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4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ansi" text:style-name="Internet_20_link" text:visited-style-name="Visited_20_Internet_20_Link">VIOSETANSI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5 </text:p>
          </table:table-cell>
          <table:table-cell office:value-type="string" table:style-name="tablecell">
            <text:p text:style-name="tablealignleft"> <text:a xlink:type="simple" xlink:href="https://osfree.ru/doku/doku.php?id=en:docs:os2:api:cpi:vioderegister" text:style-name="Internet_20_link" text:visited-style-name="Visited_20_Internet_20_Link">VIODEREGISTER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6 </text:p>
          </table:table-cell>
          <table:table-cell office:value-type="string" table:style-name="tablecell">
            <text:p text:style-name="tablealignleft"> <text:a xlink:type="simple" xlink:href="https://osfree.ru/doku/doku.php?id=en:docs:os2:api:cpi:vioscrollup" text:style-name="Internet_20_link" text:visited-style-name="Visited_20_Internet_20_Link">VIOSCROLLUP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left"> <text:a xlink:type="simple" xlink:href="https://osfree.ru/doku/doku.php?id=en:docs:os2:api:cpi:vioprtsc" text:style-name="Internet_20_link" text:visited-style-name="Visited_20_Internet_20_Link">VIOPRTSC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8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curpos" text:style-name="Internet_20_link" text:visited-style-name="Visited_20_Internet_20_Link">VIOGETCURPOS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9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cellstr" text:style-name="Internet_20_link" text:visited-style-name="Visited_20_Internet_20_Link">VIOWRTCELLSTR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0 </text:p>
          </table:table-cell>
          <table:table-cell office:value-type="string" table:style-name="tablecell">
            <text:p text:style-name="tablealignleft"> <text:a xlink:type="simple" xlink:href="https://osfree.ru/doku/doku.php?id=en:docs:os2:api:cpi:viopopup" text:style-name="Internet_20_link" text:visited-style-name="Visited_20_Internet_20_Link">VIOPOPUP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1 </text:p>
          </table:table-cell>
          <table:table-cell office:value-type="string" table:style-name="tablecell">
            <text:p text:style-name="tablealignleft"> <text:a xlink:type="simple" xlink:href="https://osfree.ru/doku/doku.php?id=en:docs:os2:api:cpi:vioscrollrt" text:style-name="Internet_20_link" text:visited-style-name="Visited_20_Internet_20_Link">VIOSCROLLRT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charstr" text:style-name="Internet_20_link" text:visited-style-name="Visited_20_Internet_20_Link">VIOWRTCHARSTR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3 </text:p>
          </table:table-cell>
          <table:table-cell office:value-type="string" table:style-name="tablecell">
            <text:p text:style-name="tablealignleft"> <text:a xlink:type="simple" xlink:href="https://osfree.ru/doku/doku.php?id=en:docs:os2:api:cpi:avs_prtsc" text:style-name="Internet_20_link" text:visited-style-name="Visited_20_Internet_20_Link">AVS_PRTSC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4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curpos" text:style-name="Internet_20_link" text:visited-style-name="Visited_20_Internet_20_Link">VIOSETCURPOS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5 </text:p>
          </table:table-cell>
          <table:table-cell office:value-type="string" table:style-name="tablecell">
            <text:p text:style-name="tablealignleft"> <text:a xlink:type="simple" xlink:href="https://osfree.ru/doku/doku.php?id=en:docs:os2:api:cpi:viosrfunblock" text:style-name="Internet_20_link" text:visited-style-name="Visited_20_Internet_20_Link">VIOSRFUNBLO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6 </text:p>
          </table:table-cell>
          <table:table-cell office:value-type="string" table:style-name="tablecell">
            <text:p text:style-name="tablealignleft"> <text:a xlink:type="simple" xlink:href="https://osfree.ru/doku/doku.php?id=en:docs:os2:api:cpi:viosrfblock" text:style-name="Internet_20_link" text:visited-style-name="Visited_20_Internet_20_Link">VIOSRFBLOCK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7 </text:p>
          </table:table-cell>
          <table:table-cell office:value-type="string" table:style-name="tablecell">
            <text:p text:style-name="tablealignleft"> <text:a xlink:type="simple" xlink:href="https://osfree.ru/doku/doku.php?id=en:docs:os2:api:cpi:vioscrunlock" text:style-name="Internet_20_link" text:visited-style-name="Visited_20_Internet_20_Link">VIOSCRUNLOCK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8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tty" text:style-name="Internet_20_link" text:visited-style-name="Visited_20_Internet_20_Link">VIOWRTTTY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9 </text:p>
          </table:table-cell>
          <table:table-cell office:value-type="string" table:style-name="tablecell">
            <text:p text:style-name="tablealignleft"> <text:a xlink:type="simple" xlink:href="https://osfree.ru/doku/doku.php?id=en:docs:os2:api:cpi:viosave" text:style-name="Internet_20_link" text:visited-style-name="Visited_20_Internet_20_Link">VIOSAV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0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mode" text:style-name="Internet_20_link" text:visited-style-name="Visited_20_Internet_20_Link">VIOGETMODE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1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mode" text:style-name="Internet_20_link" text:visited-style-name="Visited_20_Internet_20_Link">VIOSETMODE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2 </text:p>
          </table:table-cell>
          <table:table-cell office:value-type="string" table:style-name="tablecell">
            <text:p text:style-name="tablealignleft"> <text:a xlink:type="simple" xlink:href="https://osfree.ru/doku/doku.php?id=en:docs:os2:api:cpi:vioscrlock" text:style-name="Internet_20_link" text:visited-style-name="Visited_20_Internet_20_Link">VIOSCRLOCK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3 </text:p>
          </table:table-cell>
          <table:table-cell office:value-type="string" table:style-name="tablecell">
            <text:p text:style-name="tablealignleft"> <text:a xlink:type="simple" xlink:href="https://osfree.ru/doku/doku.php?id=en:docs:os2:api:cpi:vioreadcellstr" text:style-name="Internet_20_link" text:visited-style-name="Visited_20_Internet_20_Link">VIOREADCELLSTR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4 </text:p>
          </table:table-cell>
          <table:table-cell office:value-type="string" table:style-name="tablecell">
            <text:p text:style-name="tablealignleft"> <text:a xlink:type="simple" xlink:href="https://osfree.ru/doku/doku.php?id=en:docs:os2:api:cpi:viosavredrawwait" text:style-name="Internet_20_link" text:visited-style-name="Visited_20_Internet_20_Link">VIOSAVREDRAWWAIT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5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nattr" text:style-name="Internet_20_link" text:visited-style-name="Visited_20_Internet_20_Link">VIOWRTNATTR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6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curtype" text:style-name="Internet_20_link" text:visited-style-name="Visited_20_Internet_20_Link">VIOGETCURTYPE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7 </text:p>
          </table:table-cell>
          <table:table-cell office:value-type="string" table:style-name="tablecell">
            <text:p text:style-name="tablealignleft"> <text:a xlink:type="simple" xlink:href="https://osfree.ru/doku/doku.php?id=en:docs:os2:api:cpi:viosavredrawundo" text:style-name="Internet_20_link" text:visited-style-name="Visited_20_Internet_20_Link">VIOSAVREDRAWUNDO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8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font" text:style-name="Internet_20_link" text:visited-style-name="Visited_20_Internet_20_Link">VIOGETFONT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9 </text:p>
          </table:table-cell>
          <table:table-cell office:value-type="string" table:style-name="tablecell">
            <text:p text:style-name="tablealignleft"> <text:a xlink:type="simple" xlink:href="https://osfree.ru/doku/doku.php?id=en:docs:os2:api:cpi:vioreadcharstr" text:style-name="Internet_20_link" text:visited-style-name="Visited_20_Internet_20_Link">VIOREADCHARSTR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buf" text:style-name="Internet_20_link" text:visited-style-name="Visited_20_Internet_20_Link">VIOGETBUF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3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1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curtype" text:style-name="Internet_20_link" text:visited-style-name="Visited_20_Internet_20_Link">VIOSETCURTYPE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3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2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font" text:style-name="Internet_20_link" text:visited-style-name="Visited_20_Internet_20_Link">VIOSETFONT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3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3 </text:p>
          </table:table-cell>
          <table:table-cell office:value-type="string" table:style-name="tablecell">
            <text:p text:style-name="tablealignleft"> <text:a xlink:type="simple" xlink:href="https://osfree.ru/doku/doku.php?id=en:docs:os2:api:cpi:viohetinit" text:style-name="Internet_20_link" text:visited-style-name="Visited_20_Internet_20_Link">VIOHETINIT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4 </text:p>
          </table:table-cell>
          <table:table-cell office:value-type="string" table:style-name="tablecell">
            <text:p text:style-name="tablealignleft"> <text:a xlink:type="simple" xlink:href="https://osfree.ru/doku/doku.php?id=en:docs:os2:api:cpi:viomodeundo" text:style-name="Internet_20_link" text:visited-style-name="Visited_20_Internet_20_Link">VIOMODEUNDO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3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5 </text:p>
          </table:table-cell>
          <table:table-cell office:value-type="string" table:style-name="tablecell">
            <text:p text:style-name="tablealignleft"> <text:a xlink:type="simple" xlink:href="https://osfree.ru/doku/doku.php?id=en:docs:os2:api:cpi:viosswswitch" text:style-name="Internet_20_link" text:visited-style-name="Visited_20_Internet_20_Link">VIOSSWSWITCH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6 </text:p>
          </table:table-cell>
          <table:table-cell office:value-type="string" table:style-name="tablecell">
            <text:p text:style-name="tablealignleft"> <text:a xlink:type="simple" xlink:href="https://osfree.ru/doku/doku.php?id=en:docs:os2:api:cpi:viomodewait" text:style-name="Internet_20_link" text:visited-style-name="Visited_20_Internet_20_Link">VIOMODEWAIT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3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left"> <text:a xlink:type="simple" xlink:href="https://osfree.ru/doku/doku.php?id=en:docs:os2:api:cpi:avs_prtsctoggle" text:style-name="Internet_20_link" text:visited-style-name="Visited_20_Internet_20_Link">AVS_PRTSCTOGG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8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cp" text:style-name="Internet_20_link" text:visited-style-name="Visited_20_Internet_20_Link">VIOGETCP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9 </text:p>
          </table:table-cell>
          <table:table-cell office:value-type="string" table:style-name="tablecell">
            <text:p text:style-name="tablealignleft"> <text:a xlink:type="simple" xlink:href="https://osfree.ru/doku/doku.php?id=en:docs:os2:api:cpi:viorestore" text:style-name="Internet_20_link" text:visited-style-name="Visited_20_Internet_20_Link">VIORESTOR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0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cp" text:style-name="Internet_20_link" text:visited-style-name="Visited_20_Internet_20_Link">VIOSETCP</text:a> 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1 </text:p>
          </table:table-cell>
          <table:table-cell office:value-type="string" table:style-name="tablecell">
            <text:p text:style-name="tablealignleft"> <text:a xlink:type="simple" xlink:href="https://osfree.ru/doku/doku.php?id=en:docs:os2:api:cpi:vioshowbuf" text:style-name="Internet_20_link" text:visited-style-name="Visited_20_Internet_20_Link">VIOSHOWBUF</text:a>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2 </text:p>
          </table:table-cell>
          <table:table-cell office:value-type="string" table:style-name="tablecell">
            <text:p text:style-name="tablealignleft"> <text:a xlink:type="simple" xlink:href="https://osfree.ru/doku/doku.php?id=en:docs:os2:api:cpi:vioscrolllf" text:style-name="Internet_20_link" text:visited-style-name="Visited_20_Internet_20_Link">VIOSCROLLLF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3 </text:p>
          </table:table-cell>
          <table:table-cell office:value-type="string" table:style-name="tablecell">
            <text:p text:style-name="tablealignleft"> <text:a xlink:type="simple" xlink:href="https://osfree.ru/doku/doku.php?id=en:docs:os2:api:cpi:vioregister" text:style-name="Internet_20_link" text:visited-style-name="Visited_20_Internet_20_Link">VIOREGISTER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4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config" text:style-name="Internet_20_link" text:visited-style-name="Visited_20_Internet_20_Link">VIOGETCONFIG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left"> <text:a xlink:type="simple" xlink:href="https://osfree.ru/doku/doku.php?id=en:docs:os2:api:cpi:vioscrolldn" text:style-name="Internet_20_link" text:visited-style-name="Visited_20_Internet_20_Link">VIOSCROLLDN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6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charstratt" text:style-name="Internet_20_link" text:visited-style-name="Visited_20_Internet_20_Link">VIOWRTCHARSTRATT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7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state" text:style-name="Internet_20_link" text:visited-style-name="Visited_20_Internet_20_Link">VIOGETSTATE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4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8 </text:p>
          </table:table-cell>
          <table:table-cell office:value-type="string" table:style-name="tablecell">
            <text:p text:style-name="tablealignleft"> <text:a xlink:type="simple" xlink:href="https://osfree.ru/doku/doku.php?id=en:docs:os2:api:cpi:vioprtsctoggle" text:style-name="Internet_20_link" text:visited-style-name="Visited_20_Internet_20_Link">VIOPRTSCTOGGLE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9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state" text:style-name="Internet_20_link" text:visited-style-name="Visited_20_Internet_20_Link">VIOSETSTATE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0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ncell" text:style-name="Internet_20_link" text:visited-style-name="Visited_20_Internet_20_Link">VIOWRTNCELL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1 </text:p>
          </table:table-cell>
          <table:table-cell office:value-type="string" table:style-name="tablecell">
            <text:p text:style-name="tablealignleft"> <text:a xlink:type="simple" xlink:href="https://osfree.ru/doku/doku.php?id=en:docs:os2:api:cpi:viowrtnchar" text:style-name="Internet_20_link" text:visited-style-name="Visited_20_Internet_20_Link">VIOWRTNCHAR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2 </text:p>
          </table:table-cell>
          <table:table-cell office:value-type="string" table:style-name="tablecell">
            <text:p text:style-name="tablealignleft"> <text:a xlink:type="simple" xlink:href="https://osfree.ru/doku/doku.php?id=en:docs:os2:api:cpi:vioshellinit" text:style-name="Internet_20_link" text:visited-style-name="Visited_20_Internet_20_Link">VIO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3 </text:p>
          </table:table-cell>
          <table:table-cell office:value-type="string" table:style-name="tablecell">
            <text:p text:style-name="tablealignleft"> <text:a xlink:type="simple" xlink:href="https://osfree.ru/doku/doku.php?id=en:docs:os2:api:cpi:vioassociate" text:style-name="Internet_20_link" text:visited-style-name="Visited_20_Internet_20_Link">VIOASSOCIATE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4 </text:p>
          </table:table-cell>
          <table:table-cell office:value-type="string" table:style-name="tablecell">
            <text:p text:style-name="tablealignleft"> <text:a xlink:type="simple" xlink:href="https://osfree.ru/doku/doku.php?id=en:docs:os2:api:cpi:viocreateps" text:style-name="Internet_20_link" text:visited-style-name="Visited_20_Internet_20_Link">VIOCREATEPS</text:a>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5 </text:p>
          </table:table-cell>
          <table:table-cell office:value-type="string" table:style-name="tablecell">
            <text:p text:style-name="tablealignleft"> <text:a xlink:type="simple" xlink:href="https://osfree.ru/doku/doku.php?id=en:docs:os2:api:cpi:viodeletesetid" text:style-name="Internet_20_link" text:visited-style-name="Visited_20_Internet_20_Link">VIODELETESETID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6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devicecellsize" text:style-name="Internet_20_link" text:visited-style-name="Visited_20_Internet_20_Link">VIOGETDEVICECELLSIZE</text:a>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7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org" text:style-name="Internet_20_link" text:visited-style-name="Visited_20_Internet_20_Link">VIOGETORG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5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8 </text:p>
          </table:table-cell>
          <table:table-cell office:value-type="string" table:style-name="tablecell">
            <text:p text:style-name="tablealignleft"> <text:a xlink:type="simple" xlink:href="https://osfree.ru/doku/doku.php?id=en:docs:os2:api:cpi:viocreatelogfont" text:style-name="Internet_20_link" text:visited-style-name="Visited_20_Internet_20_Link">VIOCREATELOGFONT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9 </text:p>
          </table:table-cell>
          <table:table-cell office:value-type="string" table:style-name="tablecell">
            <text:p text:style-name="tablealignleft"> <text:a xlink:type="simple" xlink:href="https://osfree.ru/doku/doku.php?id=en:docs:os2:api:cpi:viodestroyps" text:style-name="Internet_20_link" text:visited-style-name="Visited_20_Internet_20_Link">VIODESTROYPS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left"> <text:a xlink:type="simple" xlink:href="https://osfree.ru/doku/doku.php?id=en:docs:os2:api:cpi:vioquerysetids" text:style-name="Internet_20_link" text:visited-style-name="Visited_20_Internet_20_Link">VIOQUERYSETIDS</text:a>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1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org" text:style-name="Internet_20_link" text:visited-style-name="Visited_20_Internet_20_Link">VIOSETORG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2 </text:p>
          </table:table-cell>
          <table:table-cell office:value-type="string" table:style-name="tablecell">
            <text:p text:style-name="tablealignleft"> <text:a xlink:type="simple" xlink:href="https://osfree.ru/doku/doku.php?id=en:docs:os2:api:cpi:vioqueryfonts" text:style-name="Internet_20_link" text:visited-style-name="Visited_20_Internet_20_Link">VIOQUERYFONTS</text:a>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3 </text:p>
          </table:table-cell>
          <table:table-cell office:value-type="string" table:style-name="tablecell">
            <text:p text:style-name="tablealignleft"> <text:a xlink:type="simple" xlink:href="https://osfree.ru/doku/doku.php?id=en:docs:os2:api:cpi:viosetdevicecellsize" text:style-name="Internet_20_link" text:visited-style-name="Visited_20_Internet_20_Link">VIOSETDEVICECELLSIZE</text:a>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4 </text:p>
          </table:table-cell>
          <table:table-cell office:value-type="string" table:style-name="tablecell">
            <text:p text:style-name="tablealignleft"> <text:a xlink:type="simple" xlink:href="https://osfree.ru/doku/doku.php?id=en:docs:os2:api:cpi:vioshowps" text:style-name="Internet_20_link" text:visited-style-name="Visited_20_Internet_20_Link">VIOSHOWPS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5 </text:p>
          </table:table-cell>
          <table:table-cell office:value-type="string" table:style-name="tablecell">
            <text:p text:style-name="tablealignleft"> <text:a xlink:type="simple" xlink:href="https://osfree.ru/doku/doku.php?id=en:docs:os2:api:cpi:viogetpsaddress" text:style-name="Internet_20_link" text:visited-style-name="Visited_20_Internet_20_Link">VIOGETPSADDR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6 </text:p>
          </table:table-cell>
          <table:table-cell office:value-type="string" table:style-name="tablecell">
            <text:p text:style-name="tablealignleft"> <text:a xlink:type="simple" xlink:href="https://osfree.ru/doku/doku.php?id=en:docs:os2:api:cpi:vioqueryconsole" text:style-name="Internet_20_link" text:visited-style-name="Visited_20_Internet_20_Link">VIOQUERYCONSO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7 </text:p>
          </table:table-cell>
          <table:table-cell office:value-type="string" table:style-name="tablecell">
            <text:p text:style-name="tablealignleft"> <text:a xlink:type="simple" xlink:href="https://osfree.ru/doku/doku.php?id=en:docs:os2:api:cpi:vioredrawsize" text:style-name="Internet_20_link" text:visited-style-name="Visited_20_Internet_20_Link">VIO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8 </text:p>
          </table:table-cell>
          <table:table-cell office:value-type="string" table:style-name="tablecell">
            <text:p text:style-name="tablealignleft"> <text:a xlink:type="simple" xlink:href="https://osfree.ru/doku/doku.php?id=en:docs:os2:api:cpi:vioglobalreg" text:style-name="Internet_20_link" text:visited-style-name="Visited_20_Internet_20_Link">VIOGLOBALREG</text:a>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7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9 </text:p>
          </table:table-cell>
          <table:table-cell office:value-type="string" table:style-name="tablecell">
            <text:p text:style-name="tablealignleft"> <text:a xlink:type="simple" xlink:href="https://osfree.ru/doku/doku.php?id=en:docs:os2:api:cpi:xviosetcastate" text:style-name="Internet_20_link" text:visited-style-name="Visited_20_Internet_20_Link">XVIOS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left"> <text:a xlink:type="simple" xlink:href="https://osfree.ru/doku/doku.php?id=en:docs:os2:api:cpi:xviocheckchartype" text:style-name="Internet_20_link" text:visited-style-name="Visited_20_Internet_20_Link">XVIOCHECKCHARTYP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1 </text:p>
          </table:table-cell>
          <table:table-cell office:value-type="string" table:style-name="tablecell">
            <text:p text:style-name="tablealignleft"> <text:a xlink:type="simple" xlink:href="https://osfree.ru/doku/doku.php?id=en:docs:os2:api:cpi:xviodestroyca" text:style-name="Internet_20_link" text:visited-style-name="Visited_20_Internet_20_Link">XVIODESTROYC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2 </text:p>
          </table:table-cell>
          <table:table-cell office:value-type="string" table:style-name="tablecell">
            <text:p text:style-name="tablealignleft"> <text:a xlink:type="simple" xlink:href="https://osfree.ru/doku/doku.php?id=en:docs:os2:api:cpi:xviocreateca" text:style-name="Internet_20_link" text:visited-style-name="Visited_20_Internet_20_Link">XVIOCREATEC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3 </text:p>
          </table:table-cell>
          <table:table-cell office:value-type="string" table:style-name="tablecell">
            <text:p text:style-name="tablealignleft"> <text:a xlink:type="simple" xlink:href="https://osfree.ru/doku/doku.php?id=en:docs:os2:api:cpi:viocheckchartype" text:style-name="Internet_20_link" text:visited-style-name="Visited_20_Internet_20_Link">VIOCHECKCHARTYPE</text:a>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modules:emxwrap" text:style-name="Internet_20_link" text:visited-style-name="Visited_20_Internet_20_Link">EMXWRAP.17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4 </text:p>
          </table:table-cell>
          <table:table-cell office:value-type="string" table:style-name="tablecell">
            <text:p text:style-name="tablealignleft"> <text:a xlink:type="simple" xlink:href="https://osfree.ru/doku/doku.php?id=en:docs:os2:api:cpi:xviogetcastate" text:style-name="Internet_20_link" text:visited-style-name="Visited_20_Internet_20_Link">XVIOG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5 </text:p>
          </table:table-cell>
          <table:table-cell office:value-type="string" table:style-name="tablecell">
            <text:p text:style-name="tablealignleft"> <text:a xlink:type="simple" xlink:href="https://osfree.ru/doku/doku.php?id=en:docs:os2:api:cpi:bvsmain" text:style-name="Internet_20_link" text:visited-style-name="Visited_20_Internet_20_Link">BV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6 </text:p>
          </table:table-cell>
          <table:table-cell office:value-type="string" table:style-name="tablecell">
            <text:p text:style-name="tablealignleft"> <text:a xlink:type="simple" xlink:href="https://osfree.ru/doku/doku.php?id=en:docs:os2:api:cpi:bvsredrawsize" text:style-name="Internet_20_link" text:visited-style-name="Visited_20_Internet_20_Link">BVS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7 </text:p>
          </table:table-cell>
          <table:table-cell office:value-type="string" table:style-name="tablecell">
            <text:p text:style-name="tablealignleft"> <text:a xlink:type="simple" xlink:href="https://osfree.ru/doku/doku.php?id=en:docs:os2:api:cpi:bvsgetptrdrawname" text:style-name="Internet_20_link" text:visited-style-name="Visited_20_Internet_20_Link">BVSGETPTRDRAW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8 </text:p>
          </table:table-cell>
          <table:table-cell office:value-type="string" table:style-name="tablecell">
            <text:p text:style-name="tablealignleft"> <text:a xlink:type="simple" xlink:href="https://osfree.ru/doku/doku.php?id=en:docs:os2:api:cpi:ansiinject" text:style-name="Internet_20_link" text:visited-style-name="Visited_20_Internet_20_Link">AnsiInject</text:a>                   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9 </text:p>
          </table:table-cell>
          <table:table-cell office:value-type="string" table:style-name="tablecell">
            <text:p text:style-name="tablealignleft"> <text:a xlink:type="simple" xlink:href="https://osfree.ru/doku/doku.php?id=en:docs:os2:api:cpi:ansikeydef" text:style-name="Internet_20_link" text:visited-style-name="Visited_20_Internet_20_Link">AnsiKeydef</text:a>                   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0 </text:p>
          </table:table-cell>
          <table:table-cell office:value-type="string" table:style-name="tablecell">
            <text:p text:style-name="tablealignleft"> <text:a xlink:type="simple" xlink:href="https://osfree.ru/doku/doku.php?id=en:docs:os2:api:cpi:ansiinterp" text:style-name="Internet_20_link" text:visited-style-name="Visited_20_Internet_20_Link">AnsiInterp</text:a>                   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1 </text:p>
          </table:table-cell>
          <table:table-cell office:value-type="string" table:style-name="tablecell">
            <text:p text:style-name="tablealignleft"> <text:a xlink:type="simple" xlink:href="https://osfree.ru/doku/doku.php?id=en:docs:os2:api:cpi:bksmain" text:style-name="Internet_20_link" text:visited-style-name="Visited_20_Internet_20_Link">BK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2 </text:p>
          </table:table-cell>
          <table:table-cell office:value-type="string" table:style-name="tablecell">
            <text:p text:style-name="tablealignleft"> <text:a xlink:type="simple" xlink:href="https://osfree.ru/doku/doku.php?id=en:docs:os2:api:cpi:bmsmain" text:style-name="Internet_20_link" text:visited-style-name="Visited_20_Internet_20_Link">BM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3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gethotkey" text:style-name="Internet_20_link" text:visited-style-name="Visited_20_Internet_20_Link">MOU16G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4 </text:p>
          </table:table-cell>
          <table:table-cell office:value-type="string" table:style-name="tablecell">
            <text:p text:style-name="tablealignleft"> <text:a xlink:type="simple" xlink:href="https://osfree.ru/doku/doku.php?id=en:docs:os2:api:cpi:mou16sethotkey" text:style-name="Internet_20_link" text:visited-style-name="Visited_20_Internet_20_Link">MOU16S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5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msysinit" text:style-name="Internet_20_link" text:visited-style-name="Visited_20_Internet_20_Link">DOS16SMSYS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6 </text:p>
          </table:table-cell>
          <table:table-cell office:value-type="string" table:style-name="tablecell">
            <text:p text:style-name="tablealignleft"> <text:a xlink:type="simple" xlink:href="https://osfree.ru/doku/doku.php?id=en:docs:os2:api:cpi:qhkeybdhandle" text:style-name="Internet_20_link" text:visited-style-name="Visited_20_Internet_20_Link">QhKeybd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7 </text:p>
          </table:table-cell>
          <table:table-cell office:value-type="string" table:style-name="tablecell">
            <text:p text:style-name="tablealignleft"> <text:a xlink:type="simple" xlink:href="https://osfree.ru/doku/doku.php?id=en:docs:os2:api:cpi:qhmousehandle" text:style-name="Internet_20_link" text:visited-style-name="Visited_20_Internet_20_Link">QhMouse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8 </text:p>
          </table:table-cell>
          <table:table-cell office:value-type="string" table:style-name="tablecell">
            <text:p text:style-name="tablealignleft"> <text:a xlink:type="simple" xlink:href="https://osfree.ru/doku/doku.php?id=en:docs:os2:api:cpi:smqueueramsem" text:style-name="Internet_20_link" text:visited-style-name="Visited_20_Internet_20_Link">SMQueueRam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9 </text:p>
          </table:table-cell>
          <table:table-cell office:value-type="string" table:style-name="tablecell">
            <text:p text:style-name="tablealignleft"> <text:a xlink:type="simple" xlink:href="https://osfree.ru/doku/doku.php?id=en:docs:os2:api:cpi:smarray" text:style-name="Internet_20_link" text:visited-style-name="Visited_20_Internet_20_Link">SMArray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0 </text:p>
          </table:table-cell>
          <table:table-cell office:value-type="string" table:style-name="tablecell">
            <text:p text:style-name="tablealignleft"> <text:a xlink:type="simple" xlink:href="https://osfree.ru/doku/doku.php?id=en:docs:os2:api:cpi:smpidarray" text:style-name="Internet_20_link" text:visited-style-name="Visited_20_Internet_20_Link">SMPIDArray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1 </text:p>
          </table:table-cell>
          <table:table-cell office:value-type="string" table:style-name="tablecell">
            <text:p text:style-name="tablealignleft"> <text:a xlink:type="simple" xlink:href="https://osfree.ru/doku/doku.php?id=en:docs:os2:api:cpi:sminitialized" text:style-name="Internet_20_link" text:visited-style-name="Visited_20_Internet_20_Link">SMInitialize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2 </text:p>
          </table:table-cell>
          <table:table-cell office:value-type="string" table:style-name="tablecell">
            <text:p text:style-name="tablealignleft"> <text:a xlink:type="simple" xlink:href="https://osfree.ru/doku/doku.php?id=en:docs:os2:api:cpi:smarraysize" text:style-name="Internet_20_link" text:visited-style-name="Visited_20_Internet_20_Link">SMArraySiz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3 </text:p>
          </table:table-cell>
          <table:table-cell office:value-type="string" table:style-name="tablecell">
            <text:p text:style-name="tablealignleft"> <text:a xlink:type="simple" xlink:href="https://osfree.ru/doku/doku.php?id=en:docs:os2:api:cpi:bvsglobal" text:style-name="Internet_20_link" text:visited-style-name="Visited_20_Internet_20_Link">BVSGLOBA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4 </text:p>
          </table:table-cell>
          <table:table-cell office:value-type="string" table:style-name="tablecell">
            <text:p text:style-name="tablealignleft"> <text:a xlink:type="simple" xlink:href="https://osfree.ru/doku/doku.php?id=en:docs:os2:api:cpi:smginstance" text:style-name="Internet_20_link" text:visited-style-name="Visited_20_Internet_20_Link">SMGINSTANC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5 </text:p>
          </table:table-cell>
          <table:table-cell office:value-type="string" table:style-name="tablecell">
            <text:p text:style-name="tablealignleft"> <text:a xlink:type="simple" xlink:href="https://osfree.ru/doku/doku.php?id=en:docs:os2:api:cpi:bvhinstance" text:style-name="Internet_20_link" text:visited-style-name="Visited_20_Internet_20_Link">BVHINSTANCE</text:a>                  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6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aliasmem" text:style-name="Internet_20_link" text:visited-style-name="Visited_20_Internet_20_Link">THK32ALIAS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7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freealias" text:style-name="Internet_20_link" text:visited-style-name="Visited_20_Internet_20_Link">THK32FREEALIA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8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allocvarlen" text:style-name="Internet_20_link" text:visited-style-name="Visited_20_Internet_20_Link">THK32ALLOCVARLE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9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handleboundary" text:style-name="Internet_20_link" text:visited-style-name="Visited_20_Internet_20_Link">THK32HANDLEBOUNDAR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handlestring" text:style-name="Internet_20_link" text:visited-style-name="Visited_20_Internet_20_Link">THK32HANDLESTRIN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1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dealloc" text:style-name="Internet_20_link" text:visited-style-name="Visited_20_Internet_20_Link">THK32DEALLOC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2 </text:p>
          </table:table-cell>
          <table:table-cell office:value-type="string" table:style-name="tablecell">
            <text:p text:style-name="tablealignleft"> <text:a xlink:type="simple" xlink:href="https://osfree.ru/doku/doku.php?id=en:docs:os2:api:cpi:thk32xhndlr" text:style-name="Internet_20_link" text:visited-style-name="Visited_20_Internet_20_Link">THK32XHNDLR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3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setextlibpath" text:style-name="Internet_20_link" text:visited-style-name="Visited_20_Internet_20_Link">Dos32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4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extlibpath" text:style-name="Internet_20_link" text:visited-style-name="Visited_20_Internet_20_Link">Dos32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5 </text:p>
          </table:table-cell>
          <table:table-cell office:value-type="string" table:style-name="tablecell">
            <text:p text:style-name="tablealignleft"> <text:a xlink:type="simple" xlink:href="https://osfree.ru/doku/doku.php?id=en:docs:os2:api:cpi:dospm16semrst" text:style-name="Internet_20_link" text:visited-style-name="Visited_20_Internet_20_Link">DOS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sysctl" text:style-name="Internet_20_link" text:visited-style-name="Visited_20_Internet_20_Link">Dos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threadcontext" text:style-name="Internet_20_link" text:visited-style-name="Visited_20_Internet_20_Link">Dos32QueryThreadContex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gquerytopmost" text:style-name="Internet_20_link" text:visited-style-name="Visited_20_Internet_20_Link">DosSGQueryTopmos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76 </text:p>
          </table:table-cell>
          <table:table-cell office:value-type="string" table:style-name="tablecell">
            <text:p text:style-name="tablealignleft"> <text:a xlink:type="simple" xlink:href="https://osfree.ru/doku/doku.php?id=en:docs:os2:api:cpi:dosperfsyscall" text:style-name="Internet_20_link" text:visited-style-name="Visited_20_Internet_20_Link">Dos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1 </text:p>
          </table:table-cell>
          <table:table-cell office:value-type="string" table:style-name="tablecell">
            <text:p text:style-name="tablealignleft"> <text:a xlink:type="simple" xlink:href="https://osfree.ru/doku/doku.php?id=en:docs:os2:api:cpi:dosopenl" text:style-name="Internet_20_link" text:visited-style-name="Visited_20_Internet_20_Link">DosOpen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2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openl" text:style-name="Internet_20_link" text:visited-style-name="Visited_20_Internet_20_Link">DosProtectOpen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3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locksl" text:style-name="Internet_20_link" text:visited-style-name="Visited_20_Internet_20_Link">Dos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4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ptrl" text:style-name="Internet_20_link" text:visited-style-name="Visited_20_Internet_20_Link">DosProtectSetFilePtr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5 </text:p>
          </table:table-cell>
          <table:table-cell office:value-type="string" table:style-name="tablecell">
            <text:p text:style-name="tablealignleft"> <text:a xlink:type="simple" xlink:href="https://osfree.ru/doku/doku.php?id=en:docs:os2:api:cpi:dosprotectsetfilesizel" text:style-name="Internet_20_link" text:visited-style-name="Visited_20_Internet_20_Link">DosProtectSetFileSize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6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locksl" text:style-name="Internet_20_link" text:visited-style-name="Visited_20_Internet_20_Link">Dos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7 </text:p>
          </table:table-cell>
          <table:table-cell office:value-type="string" table:style-name="tablecell">
            <text:p text:style-name="tablealignleft"> <text:a xlink:type="simple" xlink:href="https://osfree.ru/doku/doku.php?id=en:docs:os2:api:cpi:doscancellockrequestl" text:style-name="Internet_20_link" text:visited-style-name="Visited_20_Internet_20_Link">Dos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8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ptrl" text:style-name="Internet_20_link" text:visited-style-name="Visited_20_Internet_20_Link">DosSetFilePtr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9 </text:p>
          </table:table-cell>
          <table:table-cell office:value-type="string" table:style-name="tablecell">
            <text:p text:style-name="tablealignleft"> <text:a xlink:type="simple" xlink:href="https://osfree.ru/doku/doku.php?id=en:docs:os2:api:cpi:dossetfilesizel" text:style-name="Internet_20_link" text:visited-style-name="Visited_20_Internet_20_Link">DosSetFileSizeL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0 </text:p>
          </table:table-cell>
          <table:table-cell office:value-type="string" table:style-name="tablecell">
            <text:p text:style-name="tablealignleft"> <text:a xlink:type="simple" xlink:href="https://osfree.ru/doku/doku.php?id=en:docs:os2:api:cpi:doslistiol" text:style-name="Internet_20_link" text:visited-style-name="Visited_20_Internet_20_Link">Dos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1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sramsemrequest2" text:style-name="Internet_20_link" text:visited-style-name="Visited_20_Internet_20_Link">DOS16FSRAMSEMREQUEST2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2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fsramsemclear2" text:style-name="Internet_20_link" text:visited-style-name="Visited_20_Internet_20_Link">DOS16FSRAMSEMCLEAR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5 </text:p>
          </table:table-cell>
          <table:table-cell office:value-type="string" table:style-name="tablecell">
            <text:p text:style-name="tablealignleft"> <text:a xlink:type="simple" xlink:href="https://osfree.ru/doku/doku.php?id=en:docs:os2:api:cpi:dossystemservice" text:style-name="Internet_20_link" text:visited-style-name="Visited_20_Internet_20_Link">DosSystemService</text:a>             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6 </text:p>
          </table:table-cell>
          <table:table-cell office:value-type="string" table:style-name="tablecell">
            <text:p text:style-name="tablealignleft"> <text:a xlink:type="simple" xlink:href="https://osfree.ru/doku/doku.php?id=en:docs:os2:api:cpi:doslistio" text:style-name="Internet_20_link" text:visited-style-name="Visited_20_Internet_20_Link">DosListIO</text:a>                     </text:p>
          </table:table-cell>
          <table:table-cell office:value-type="string" table:style-name="tablecell">
            <text:p text:style-name="tablealignleft"> Wrapper around <text:a xlink:type="simple" xlink:href="https://osfree.ru/doku/doku.php?id=en:docs:os2:api:cpi:doslistiol" text:style-name="Internet_20_link" text:visited-style-name="Visited_20_Internet_20_Link">DosListIO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7 </text:p>
          </table:table-cell>
          <table:table-cell office:value-type="string" table:style-name="tablecell">
            <text:p text:style-name="tablealignleft"> <text:a xlink:type="simple" xlink:href="https://osfree.ru/doku/doku.php?id=en:docs:os2:api:cpi:doscreatethread2" text:style-name="Internet_20_link" text:visited-style-name="Visited_20_Internet_20_Link">Dos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8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setextlibpath" text:style-name="Internet_20_link" text:visited-style-name="Visited_20_Internet_20_Link">DOS16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9 </text:p>
          </table:table-cell>
          <table:table-cell office:value-type="string" table:style-name="tablecell">
            <text:p text:style-name="tablealignleft"> <text:a xlink:type="simple" xlink:href="https://osfree.ru/doku/doku.php?id=en:docs:os2:api:cpi:dos16queryextlibpath" text:style-name="Internet_20_link" text:visited-style-name="Visited_20_Internet_20_Link">DOS16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<text:a xlink:type="simple" xlink:href="https://osfree.ru/doku/doku.php?id=en:docs:os2:api:cpi:t32exitlist" text:style-name="Internet_20_link" text:visited-style-name="Visited_20_Internet_20_Link">T32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<text:a xlink:type="simple" xlink:href="https://osfree.ru/doku/doku.php?id=en:docs:os2:api:cpi:t32allocprotectedmem" text:style-name="Internet_20_link" text:visited-style-name="Visited_20_Internet_20_Link">T32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<text:a xlink:type="simple" xlink:href="https://osfree.ru/doku/doku.php?id=en:docs:os2:api:cpi:t32aliasmem" text:style-name="Internet_20_link" text:visited-style-name="Visited_20_Internet_20_Link">T32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<text:a xlink:type="simple" xlink:href="https://osfree.ru/doku/doku.php?id=en:docs:os2:api:cpi:t32allocmem" text:style-name="Internet_20_link" text:visited-style-name="Visited_20_Internet_20_Link">T32ALLOC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<text:a xlink:type="simple" xlink:href="https://osfree.ru/doku/doku.php?id=en:docs:os2:api:cpi:t32allocsharedmem" text:style-name="Internet_20_link" text:visited-style-name="Visited_20_Internet_20_Link">T32ALLOCSHAREDM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<text:a xlink:type="simple" xlink:href="https://osfree.ru/doku/doku.php?id=en:docs:os2:api:cpi:t32getnamedsharedmem" text:style-name="Internet_20_link" text:visited-style-name="Visited_20_Internet_20_Link">T32GETNAMEDSHAR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<text:a xlink:type="simple" xlink:href="https://osfree.ru/doku/doku.php?id=en:docs:os2:api:cpi:t32getsharedmem" text:style-name="Internet_20_link" text:visited-style-name="Visited_20_Internet_20_Link">T32GETSHAREDM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<text:a xlink:type="simple" xlink:href="https://osfree.ru/doku/doku.php?id=en:docs:os2:api:cpi:t32givesharedmem" text:style-name="Internet_20_link" text:visited-style-name="Visited_20_Internet_20_Link">T32GIVESHAREDM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<text:a xlink:type="simple" xlink:href="https://osfree.ru/doku/doku.php?id=en:docs:os2:api:cpi:t32freemem" text:style-name="Internet_20_link" text:visited-style-name="Visited_20_Internet_20_Link">T32FREEME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mem" text:style-name="Internet_20_link" text:visited-style-name="Visited_20_Internet_20_Link">T32SETMEM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mem" text:style-name="Internet_20_link" text:visited-style-name="Visited_20_Internet_20_Link">T32QUERY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memstate" text:style-name="Internet_20_link" text:visited-style-name="Visited_20_Internet_20_Link">T32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<text:a xlink:type="simple" xlink:href="https://osfree.ru/doku/doku.php?id=en:docs:os2:api:cpi:t32openvdd" text:style-name="Internet_20_link" text:visited-style-name="Visited_20_Internet_20_Link">T32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<text:a xlink:type="simple" xlink:href="https://osfree.ru/doku/doku.php?id=en:docs:os2:api:cpi:t32requestvdd" text:style-name="Internet_20_link" text:visited-style-name="Visited_20_Internet_20_Link">T32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<text:a xlink:type="simple" xlink:href="https://osfree.ru/doku/doku.php?id=en:docs:os2:api:cpi:t32closevdd" text:style-name="Internet_20_link" text:visited-style-name="Visited_20_Internet_20_Link">T32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<text:a xlink:type="simple" xlink:href="https://osfree.ru/doku/doku.php?id=en:docs:os2:api:cpi:t32createthread" text:style-name="Internet_20_link" text:visited-style-name="Visited_20_Internet_20_Link">T32CREATETH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<text:a xlink:type="simple" xlink:href="https://osfree.ru/doku/doku.php?id=en:docs:os2:api:cpi:t32dynamictrace" text:style-name="Internet_20_link" text:visited-style-name="Visited_20_Internet_20_Link">T32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<text:a xlink:type="simple" xlink:href="https://osfree.ru/doku/doku.php?id=en:docs:os2:api:cpi:t32debug" text:style-name="Internet_20_link" text:visited-style-name="Visited_20_Internet_20_Link">T32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procaddr" text:style-name="Internet_20_link" text:visited-style-name="Visited_20_Internet_20_Link">T32QUERYPROCADD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<text:a xlink:type="simple" xlink:href="https://osfree.ru/doku/doku.php?id=en:docs:os2:api:cpi:t32createeventsem" text:style-name="Internet_20_link" text:visited-style-name="Visited_20_Internet_20_Link">T32CREATE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<text:a xlink:type="simple" xlink:href="https://osfree.ru/doku/doku.php?id=en:docs:os2:api:cpi:t32openeventsem" text:style-name="Internet_20_link" text:visited-style-name="Visited_20_Internet_20_Link">T32OPEN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<text:a xlink:type="simple" xlink:href="https://osfree.ru/doku/doku.php?id=en:docs:os2:api:cpi:t32closeeventsem" text:style-name="Internet_20_link" text:visited-style-name="Visited_20_Internet_20_Link">T32CLOSE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<text:a xlink:type="simple" xlink:href="https://osfree.ru/doku/doku.php?id=en:docs:os2:api:cpi:t32reseteventsem" text:style-name="Internet_20_link" text:visited-style-name="Visited_20_Internet_20_Link">T32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<text:a xlink:type="simple" xlink:href="https://osfree.ru/doku/doku.php?id=en:docs:os2:api:cpi:t32posteventsem" text:style-name="Internet_20_link" text:visited-style-name="Visited_20_Internet_20_Link">T32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<text:a xlink:type="simple" xlink:href="https://osfree.ru/doku/doku.php?id=en:docs:os2:api:cpi:t32waiteventsem" text:style-name="Internet_20_link" text:visited-style-name="Visited_20_Internet_20_Link">T32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5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eventsem" text:style-name="Internet_20_link" text:visited-style-name="Visited_20_Internet_20_Link">T32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<text:a xlink:type="simple" xlink:href="https://osfree.ru/doku/doku.php?id=en:docs:os2:api:cpi:t32createmutexsem" text:style-name="Internet_20_link" text:visited-style-name="Visited_20_Internet_20_Link">T32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<text:a xlink:type="simple" xlink:href="https://osfree.ru/doku/doku.php?id=en:docs:os2:api:cpi:t32openmutexsem" text:style-name="Internet_20_link" text:visited-style-name="Visited_20_Internet_20_Link">T32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<text:a xlink:type="simple" xlink:href="https://osfree.ru/doku/doku.php?id=en:docs:os2:api:cpi:t32closemutexsem" text:style-name="Internet_20_link" text:visited-style-name="Visited_20_Internet_20_Link">T32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<text:a xlink:type="simple" xlink:href="https://osfree.ru/doku/doku.php?id=en:docs:os2:api:cpi:t32requestmutexsem" text:style-name="Internet_20_link" text:visited-style-name="Visited_20_Internet_20_Link">T32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<text:a xlink:type="simple" xlink:href="https://osfree.ru/doku/doku.php?id=en:docs:os2:api:cpi:t32releasemutexsem" text:style-name="Internet_20_link" text:visited-style-name="Visited_20_Internet_20_Link">T32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mutexsem" text:style-name="Internet_20_link" text:visited-style-name="Visited_20_Internet_20_Link">T32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<text:a xlink:type="simple" xlink:href="https://osfree.ru/doku/doku.php?id=en:docs:os2:api:cpi:t32createmuxwaitsem" text:style-name="Internet_20_link" text:visited-style-name="Visited_20_Internet_20_Link">T32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<text:a xlink:type="simple" xlink:href="https://osfree.ru/doku/doku.php?id=en:docs:os2:api:cpi:t32openmuxwaitsem" text:style-name="Internet_20_link" text:visited-style-name="Visited_20_Internet_20_Link">T32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<text:a xlink:type="simple" xlink:href="https://osfree.ru/doku/doku.php?id=en:docs:os2:api:cpi:t32closemuxwaitsem" text:style-name="Internet_20_link" text:visited-style-name="Visited_20_Internet_20_Link">T32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<text:a xlink:type="simple" xlink:href="https://osfree.ru/doku/doku.php?id=en:docs:os2:api:cpi:t32waitmuxwaitsem" text:style-name="Internet_20_link" text:visited-style-name="Visited_20_Internet_20_Link">T32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<text:a xlink:type="simple" xlink:href="https://osfree.ru/doku/doku.php?id=en:docs:os2:api:cpi:t32addmuxwaitsem" text:style-name="Internet_20_link" text:visited-style-name="Visited_20_Internet_20_Link">T32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<text:a xlink:type="simple" xlink:href="https://osfree.ru/doku/doku.php?id=en:docs:os2:api:cpi:t32deletemuxwaitsem" text:style-name="Internet_20_link" text:visited-style-name="Visited_20_Internet_20_Link">T32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muxwaitsem" text:style-name="Internet_20_link" text:visited-style-name="Visited_20_Internet_20_Link">T32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sysinfo" text:style-name="Internet_20_link" text:visited-style-name="Visited_20_Internet_20_Link">T32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<text:a xlink:type="simple" xlink:href="https://osfree.ru/doku/doku.php?id=en:docs:os2:api:cpi:t32waitthread" text:style-name="Internet_20_link" text:visited-style-name="Visited_20_Internet_20_Link">T32WAIT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<text:a xlink:type="simple" xlink:href="https://osfree.ru/doku/doku.php?id=en:docs:os2:api:cpi:t32getresource" text:style-name="Internet_20_link" text:visited-style-name="Visited_20_Internet_20_Link">T32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<text:a xlink:type="simple" xlink:href="https://osfree.ru/doku/doku.php?id=en:docs:os2:api:cpi:t32freeresource" text:style-name="Internet_20_link" text:visited-style-name="Visited_20_Internet_20_Link">T32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<text:a xlink:type="simple" xlink:href="https://osfree.ru/doku/doku.php?id=en:docs:os2:api:cpi:t32exceptioncallback" text:style-name="Internet_20_link" text:visited-style-name="Visited_20_Internet_20_Link">T32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pageusage" text:style-name="Internet_20_link" text:visited-style-name="Visited_20_Internet_20_Link">T32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<text:a xlink:type="simple" xlink:href="https://osfree.ru/doku/doku.php?id=en:docs:os2:api:cpi:t32forcesystemdump" text:style-name="Internet_20_link" text:visited-style-name="Visited_20_Internet_20_Link">T32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<text:a xlink:type="simple" xlink:href="https://osfree.ru/doku/doku.php?id=en:docs:os2:api:cpi:ti32asynctimer" text:style-name="Internet_20_link" text:visited-style-name="Visited_20_Internet_20_Link">TI32ASYNC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<text:a xlink:type="simple" xlink:href="https://osfree.ru/doku/doku.php?id=en:docs:os2:api:cpi:ti32starttimer" text:style-name="Internet_20_link" text:visited-style-name="Visited_20_Internet_20_Link">TI32START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abiossupport" text:style-name="Internet_20_link" text:visited-style-name="Visited_20_Internet_20_Link">T32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modfromeip" text:style-name="Internet_20_link" text:visited-style-name="Visited_20_Internet_20_Link">T32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<text:a xlink:type="simple" xlink:href="https://osfree.ru/doku/doku.php?id=en:docs:os2:api:cpi:t32aliasperfctrs" text:style-name="Internet_20_link" text:visited-style-name="Visited_20_Internet_20_Link">T32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<text:a xlink:type="simple" xlink:href="https://osfree.ru/doku/doku.php?id=en:docs:os2:api:cpi:t32configureperf" text:style-name="Internet_20_link" text:visited-style-name="Visited_20_Internet_20_Link">T32CONFIGUREPERF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<text:a xlink:type="simple" xlink:href="https://osfree.ru/doku/doku.php?id=en:docs:os2:api:cpi:t32deconperf" text:style-name="Internet_20_link" text:visited-style-name="Visited_20_Internet_20_Link">T32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<text:a xlink:type="simple" xlink:href="https://osfree.ru/doku/doku.php?id=en:docs:os2:api:cpi:t32registerperfctrs" text:style-name="Internet_20_link" text:visited-style-name="Visited_20_Internet_20_Link">T32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sysstate" text:style-name="Internet_20_link" text:visited-style-name="Visited_20_Internet_20_Link">T32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<text:a xlink:type="simple" xlink:href="https://osfree.ru/doku/doku.php?id=en:docs:os2:api:cpi:t32iread" text:style-name="Internet_20_link" text:visited-style-name="Visited_20_Internet_20_Link">T32IREAD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<text:a xlink:type="simple" xlink:href="https://osfree.ru/doku/doku.php?id=en:docs:os2:api:cpi:t32iwrite" text:style-name="Internet_20_link" text:visited-style-name="Visited_20_Internet_20_Link">T32IWRITE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<text:a xlink:type="simple" xlink:href="https://osfree.ru/doku/doku.php?id=en:docs:os2:api:cpi:t32tmrqueryfreq" text:style-name="Internet_20_link" text:visited-style-name="Visited_20_Internet_20_Link">T32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<text:a xlink:type="simple" xlink:href="https://osfree.ru/doku/doku.php?id=en:docs:os2:api:cpi:t32tmrquerytime" text:style-name="Internet_20_link" text:visited-style-name="Visited_20_Internet_20_Link">T32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<text:a xlink:type="simple" xlink:href="https://osfree.ru/doku/doku.php?id=en:docs:os2:api:cpi:t32imonread" text:style-name="Internet_20_link" text:visited-style-name="Visited_20_Internet_20_Link">T32IMONREA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<text:a xlink:type="simple" xlink:href="https://osfree.ru/doku/doku.php?id=en:docs:os2:api:cpi:t32imonwrite" text:style-name="Internet_20_link" text:visited-style-name="Visited_20_Internet_20_Link">T32IMONWRIT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resourcesize" text:style-name="Internet_20_link" text:visited-style-name="Visited_20_Internet_20_Link">T32QUERYRESOURCESIZ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<text:a xlink:type="simple" xlink:href="https://osfree.ru/doku/doku.php?id=en:docs:os2:api:cpi:t32profile" text:style-name="Internet_20_link" text:visited-style-name="Visited_20_Internet_20_Link">T32PROFIL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signalexceptionfocus" text:style-name="Internet_20_link" text:visited-style-name="Visited_20_Internet_20_Link">T32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ndsignalexception" text:style-name="Internet_20_link" text:visited-style-name="Visited_20_Internet_20_Link">T32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<text:a xlink:type="simple" xlink:href="https://osfree.ru/doku/doku.php?id=en:docs:os2:api:cpi:t32starttimer" text:style-name="Internet_20_link" text:visited-style-name="Visited_20_Internet_20_Link">T32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<text:a xlink:type="simple" xlink:href="https://osfree.ru/doku/doku.php?id=en:docs:os2:api:cpi:t32stoptimer" text:style-name="Internet_20_link" text:visited-style-name="Visited_20_Internet_20_Link">T32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<text:a xlink:type="simple" xlink:href="https://osfree.ru/doku/doku.php?id=en:docs:os2:api:cpi:t32asynctimer" text:style-name="Internet_20_link" text:visited-style-name="Visited_20_Internet_20_Link">T32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<text:a xlink:type="simple" xlink:href="https://osfree.ru/doku/doku.php?id=en:docs:os2:api:cpi:t32initializeporthole" text:style-name="Internet_20_link" text:visited-style-name="Visited_20_Internet_20_Link">T32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headerinfo" text:style-name="Internet_20_link" text:visited-style-name="Visited_20_Internet_20_Link">T32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proctype" text:style-name="Internet_20_link" text:visited-style-name="Visited_20_Internet_20_Link">T32QUERYPROCTY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<text:a xlink:type="simple" xlink:href="https://osfree.ru/doku/doku.php?id=en:docs:os2:api:cpi:t32iexitmustcomplete" text:style-name="Internet_20_link" text:visited-style-name="Visited_20_Internet_20_Link">T32IEXIT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<text:a xlink:type="simple" xlink:href="https://osfree.ru/doku/doku.php?id=en:docs:os2:api:cpi:t32icachemodule" text:style-name="Internet_20_link" text:visited-style-name="Visited_20_Internet_20_Link">T32ICACHEMODU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<text:a xlink:type="simple" xlink:href="https://osfree.ru/doku/doku.php?id=en:docs:os2:api:cpi:t32dllterm" text:style-name="Internet_20_link" text:visited-style-name="Visited_20_Internet_20_Link">T32DLLTER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<text:a xlink:type="simple" xlink:href="https://osfree.ru/doku/doku.php?id=en:docs:os2:api:cpi:t32iraiseexception" text:style-name="Internet_20_link" text:visited-style-name="Visited_20_Internet_20_Link">T32IRAISE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<text:a xlink:type="simple" xlink:href="https://osfree.ru/doku/doku.php?id=en:docs:os2:api:cpi:t32acknowledgesignalexception" text:style-name="Internet_20_link" text:visited-style-name="Visited_20_Internet_20_Link">T32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6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dosproperty" text:style-name="Internet_20_link" text:visited-style-name="Visited_20_Internet_20_Link">T32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7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dosproperty" text:style-name="Internet_20_link" text:visited-style-name="Visited_20_Internet_20_Link">T32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8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filelocks" text:style-name="Internet_20_link" text:visited-style-name="Visited_20_Internet_20_Link">T32SETFILELOCK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9 </text:p>
          </table:table-cell>
          <table:table-cell office:value-type="string" table:style-name="tablecell">
            <text:p text:style-name="tablealignleft"> <text:a xlink:type="simple" xlink:href="https://osfree.ru/doku/doku.php?id=en:docs:os2:api:cpi:t32cancellockrequest" text:style-name="Internet_20_link" text:visited-style-name="Visited_20_Internet_20_Link">T32CANCELLOCK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<text:a xlink:type="simple" xlink:href="https://osfree.ru/doku/doku.php?id=en:docs:os2:api:cpi:t32killthread" text:style-name="Internet_20_link" text:visited-style-name="Visited_20_Internet_20_Link">T32KILL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</text:p>
          </table:table-cell>
          <table:table-cell office:value-type="string" table:style-name="tablecell">
            <text:p text:style-name="tablealignleft"> <text:a xlink:type="simple" xlink:href="https://osfree.ru/doku/doku.php?id=en:docs:os2:api:cpi:tqueryrasinfo" text:style-name="Internet_20_link" text:visited-style-name="Visited_20_Internet_20_Link">TQUERYRA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2 </text:p>
          </table:table-cell>
          <table:table-cell office:value-type="string" table:style-name="tablecell">
            <text:p text:style-name="tablealignleft"> <text:a xlink:type="simple" xlink:href="https://osfree.ru/doku/doku.php?id=en:docs:os2:api:cpi:t32dumpprocess" text:style-name="Internet_20_link" text:visited-style-name="Visited_20_Internet_20_Link">T32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3 </text:p>
          </table:table-cell>
          <table:table-cell office:value-type="string" table:style-name="tablecell">
            <text:p text:style-name="tablealignleft"> <text:a xlink:type="simple" xlink:href="https://osfree.ru/doku/doku.php?id=en:docs:os2:api:cpi:t32suppresspopups" text:style-name="Internet_20_link" text:visited-style-name="Visited_20_Internet_20_Link">T32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4 </text:p>
          </table:table-cell>
          <table:table-cell office:value-type="string" table:style-name="tablecell">
            <text:p text:style-name="tablealignleft"> <text:a xlink:type="simple" xlink:href="https://osfree.ru/doku/doku.php?id=en:docs:os2:api:cpi:t32iprotectwrite" text:style-name="Internet_20_link" text:visited-style-name="Visited_20_Internet_20_Link">T32IPROTECTWRI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5 </text:p>
          </table:table-cell>
          <table:table-cell office:value-type="string" table:style-name="tablecell">
            <text:p text:style-name="tablealignleft"> <text:a xlink:type="simple" xlink:href="https://osfree.ru/doku/doku.php?id=en:docs:os2:api:cpi:t32protectsetfilelocks" text:style-name="Internet_20_link" text:visited-style-name="Visited_20_Internet_20_Link">T32PROTECTSETFILELOCK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6 </text:p>
          </table:table-cell>
          <table:table-cell office:value-type="string" table:style-name="tablecell">
            <text:p text:style-name="tablealignleft"> <text:a xlink:type="simple" xlink:href="https://osfree.ru/doku/doku.php?id=en:docs:os2:api:cpi:t32iprotectread" text:style-name="Internet_20_link" text:visited-style-name="Visited_20_Internet_20_Link">T32IPROTECT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7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posteventsem" text:style-name="Internet_20_link" text:visited-style-name="Visited_20_Internet_20_Link">T32PMPOS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8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waiteventsem" text:style-name="Internet_20_link" text:visited-style-name="Visited_20_Internet_20_Link">T32PMWAI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9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requestmutexsem" text:style-name="Internet_20_link" text:visited-style-name="Visited_20_Internet_20_Link">T32PMREQUESTMUTEX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0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waitmuxwaitsem" text:style-name="Internet_20_link" text:visited-style-name="Visited_20_Internet_20_Link">T32PMWAIT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1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16semchk" text:style-name="Internet_20_link" text:visited-style-name="Visited_20_Internet_20_Link">T32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2 </text:p>
          </table:table-cell>
          <table:table-cell office:value-type="string" table:style-name="tablecell">
            <text:p text:style-name="tablealignleft"> <text:a xlink:type="simple" xlink:href="https://osfree.ru/doku/doku.php?id=en:docs:os2:api:cpi:t32allocthreadlocalmemory" text:style-name="Internet_20_link" text:visited-style-name="Visited_20_Internet_20_Link">T32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3 </text:p>
          </table:table-cell>
          <table:table-cell office:value-type="string" table:style-name="tablecell">
            <text:p text:style-name="tablealignleft"> <text:a xlink:type="simple" xlink:href="https://osfree.ru/doku/doku.php?id=en:docs:os2:api:cpi:t32freethreadlocalmemory" text:style-name="Internet_20_link" text:visited-style-name="Visited_20_Internet_20_Link">T32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4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extlibpath" text:style-name="Internet_20_link" text:visited-style-name="Visited_20_Internet_20_Link">T32SETEXTLIBPAT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5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extlibpath" text:style-name="Internet_20_link" text:visited-style-name="Visited_20_Internet_20_Link">T32QUERY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6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16semrst" text:style-name="Internet_20_link" text:visited-style-name="Visited_20_Internet_20_Link">T32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7 </text:p>
          </table:table-cell>
          <table:table-cell office:value-type="string" table:style-name="tablecell">
            <text:p text:style-name="tablealignleft"> <text:a xlink:type="simple" xlink:href="https://osfree.ru/doku/doku.php?id=en:docs:os2:api:cpi:t32verifypidtid" text:style-name="Internet_20_link" text:visited-style-name="Visited_20_Internet_20_Link">T32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8 </text:p>
          </table:table-cell>
          <table:table-cell office:value-type="string" table:style-name="tablecell">
            <text:p text:style-name="tablealignleft"> <text:a xlink:type="simple" xlink:href="https://osfree.ru/doku/doku.php?id=en:docs:os2:api:cpi:t32sysctl" text:style-name="Internet_20_link" text:visited-style-name="Visited_20_Internet_20_Link">T32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9 </text:p>
          </table:table-cell>
          <table:table-cell office:value-type="string" table:style-name="tablecell">
            <text:p text:style-name="tablealignleft"> <text:a xlink:type="simple" xlink:href="https://osfree.ru/doku/doku.php?id=en:docs:os2:api:cpi:t32querythreadcontext" text:style-name="Internet_20_link" text:visited-style-name="Visited_20_Internet_20_Link">T32QUERYTHREADCONTEX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<text:a xlink:type="simple" xlink:href="https://osfree.ru/doku/doku.php?id=en:docs:os2:api:cpi:t32perfsyscall" text:style-name="Internet_20_link" text:visited-style-name="Visited_20_Internet_20_Link">T32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2 </text:p>
          </table:table-cell>
          <table:table-cell office:value-type="string" table:style-name="tablecell">
            <text:p text:style-name="tablealignleft"> <text:a xlink:type="simple" xlink:href="https://osfree.ru/doku/doku.php?id=en:docs:os2:api:cpi:t32listio" text:style-name="Internet_20_link" text:visited-style-name="Visited_20_Internet_20_Link">T32LISTIO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3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r3waiteventsem" text:style-name="Internet_20_link" text:visited-style-name="Visited_20_Internet_20_Link">T32PMR3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4 </text:p>
          </table:table-cell>
          <table:table-cell office:value-type="string" table:style-name="tablecell">
            <text:p text:style-name="tablealignleft"> <text:a xlink:type="simple" xlink:href="https://osfree.ru/doku/doku.php?id=en:docs:os2:api:cpi:t32pmr3posteventsem" text:style-name="Internet_20_link" text:visited-style-name="Visited_20_Internet_20_Link">T32PMR3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5 </text:p>
          </table:table-cell>
          <table:table-cell office:value-type="string" table:style-name="tablecell">
            <text:p text:style-name="tablealignleft"> <text:a xlink:type="simple" xlink:href="https://osfree.ru/doku/doku.php?id=en:docs:os2:api:cpi:t32createthread2" text:style-name="Internet_20_link" text:visited-style-name="Visited_20_Internet_20_Link">T32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6 </text:p>
          </table:table-cell>
          <table:table-cell office:value-type="string" table:style-name="tablecell">
            <text:p text:style-name="tablealignleft"> <text:a xlink:type="simple" xlink:href="https://osfree.ru/doku/doku.php?id=en:docs:os2:api:cpi:t32protectsetfilelocksl" text:style-name="Internet_20_link" text:visited-style-name="Visited_20_Internet_20_Link">T32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7 </text:p>
          </table:table-cell>
          <table:table-cell office:value-type="string" table:style-name="tablecell">
            <text:p text:style-name="tablealignleft"> <text:a xlink:type="simple" xlink:href="https://osfree.ru/doku/doku.php?id=en:docs:os2:api:cpi:t32iprotectsetfileptrl" text:style-name="Internet_20_link" text:visited-style-name="Visited_20_Internet_20_Link">T32IPROTECTSETFILEPTR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8 </text:p>
          </table:table-cell>
          <table:table-cell office:value-type="string" table:style-name="tablecell">
            <text:p text:style-name="tablealignleft"> <text:a xlink:type="simple" xlink:href="https://osfree.ru/doku/doku.php?id=en:docs:os2:api:cpi:t32setfilelocksl" text:style-name="Internet_20_link" text:visited-style-name="Visited_20_Internet_20_Link">T32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9 </text:p>
          </table:table-cell>
          <table:table-cell office:value-type="string" table:style-name="tablecell">
            <text:p text:style-name="tablealignleft"> <text:a xlink:type="simple" xlink:href="https://osfree.ru/doku/doku.php?id=en:docs:os2:api:cpi:t32cancellockrequestl" text:style-name="Internet_20_link" text:visited-style-name="Visited_20_Internet_20_Link">T32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<text:a xlink:type="simple" xlink:href="https://osfree.ru/doku/doku.php?id=en:docs:os2:api:cpi:t32isetfileptrl" text:style-name="Internet_20_link" text:visited-style-name="Visited_20_Internet_20_Link">T32ISETFILEPTR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<text:a xlink:type="simple" xlink:href="https://osfree.ru/doku/doku.php?id=en:docs:os2:api:cpi:t32listiol" text:style-name="Internet_20_link" text:visited-style-name="Visited_20_Internet_20_Link">T32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2 </text:p>
          </table:table-cell>
          <table:table-cell office:value-type="string" table:style-name="tablecell">
            <text:p text:style-name="tablealignleft"> <text:a xlink:type="simple" xlink:href="https://osfree.ru/doku/doku.php?id=en:docs:os2:api:cpi:doslogwrite" text:style-name="Internet_20_link" text:visited-style-name="Visited_20_Internet_20_Link">DosLogWrite</text:a>                  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6 </text:p>
          </table:table-cell>
          <table:table-cell office:value-type="string" table:style-name="tablecell">
            <text:p text:style-name="tablealignleft"> <text:a xlink:type="simple" xlink:href="https://osfree.ru/doku/doku.php?id=en:docs:os2:api:cpi:t32isetfileptr" text:style-name="Internet_20_link" text:visited-style-name="Visited_20_Internet_20_Link">T32ISETFILEPT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7 </text:p>
          </table:table-cell>
          <table:table-cell office:value-type="string" table:style-name="tablecell">
            <text:p text:style-name="tablealignleft"> <text:a xlink:type="simple" xlink:href="https://osfree.ru/doku/doku.php?id=en:docs:os2:api:cpi:t32iprotectsetfileptr" text:style-name="Internet_20_link" text:visited-style-name="Visited_20_Internet_20_Link">T32IPROTECTSETFILEPT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4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createramsem" text:style-name="Internet_20_link" text:visited-style-name="Visited_20_Internet_20_Link">Dos32CreateRam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5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closeramsem" text:style-name="Internet_20_link" text:visited-style-name="Visited_20_Internet_20_Link">Dos32CloseRam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6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openramsem" text:style-name="Internet_20_link" text:visited-style-name="Visited_20_Internet_20_Link">Dos32OpenRam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7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requestramsem" text:style-name="Internet_20_link" text:visited-style-name="Visited_20_Internet_20_Link">Dos32Request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releaseramsem" text:style-name="Internet_20_link" text:visited-style-name="Visited_20_Internet_20_Link">Dos32Release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processinfo" text:style-name="Internet_20_link" text:visited-style-name="Visited_20_Internet_20_Link">Dos32QueryProcess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1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querythreadinfo" text:style-name="Internet_20_link" text:visited-style-name="Visited_20_Internet_20_Link">Dos32QueryThread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8 </text:p>
          </table:table-cell>
          <table:table-cell office:value-type="string" table:style-name="tablecell">
            <text:p text:style-name="tablealignleft"> <text:a xlink:type="simple" xlink:href="https://osfree.ru/doku/doku.php?id=en:docs:os2:api:cpi:dos32findfromname" text:style-name="Internet_20_link" text:visited-style-name="Visited_20_Internet_20_Link">Dos32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9:06</meta:creation-date>
    <dc:creator>Generated</dc:creator>
    <dc:date>2026-05-09T14::19:06</dc:date>
    <dc:language>en-US</dc:language>
    <meta:editing-cycles>1</meta:editing-cycles>
    <meta:editing-duration>PT0S</meta:editing-duration>
    <dc:title>en:docs:os2:modules:doscalls</dc:title>
  </office:meta>
</office:document-meta>
</file>