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initializes internal structures and adds main shell as only task in list. In case of MS-DOS shell main shel is “MS-DOS Shell”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9::24:53</meta:creation-date>
    <dc:creator>Generated</dc:creator>
    <dc:date>2026-07-31T09::24:53</dc:date>
    <dc:language>en-US</dc:language>
    <meta:editing-cycles>1</meta:editing-cycles>
    <meta:editing-duration>PT0S</meta:editing-duration>
    <dc:title>en:docs:tasklist:0</dc:title>
  </office:meta>
</office:document-meta>
</file>