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:tools:bind"/><text:bookmark-start text:name="__RefHeading___bind_1"/><text:bookmark-start text:name="bind"/>BIND<text:bookmark-end text:name="__RefHeading___bind_1"/><text:bookmark-end text:name="bind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Bind real-mode Family API stub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3" text:outline-level="3"><text:bookmark-start text:name="__RefHeading___infile_4"/><text:bookmark-start text:name="infile"/>infile<text:bookmark-end text:name="__RefHeading___infile_4"/><text:bookmark-end text:name="infile"/></text:h>
      <text:p text:style-name="Text_20_body">The name of the OS/2 program to be bound. BIND looks in the current directory unless you specify a complete path name. If you provide no extension, .EXE is assumed.</text:p>
      <text:h text:style-name="Heading_20_3" text:outline-level="3"><text:bookmark-start text:name="__RefHeading___implib_5"/><text:bookmark-start text:name="implib"/>implib<text:bookmark-end text:name="__RefHeading___implib_5"/><text:bookmark-end text:name="implib"/></text:h>
      <text:p text:style-name="Text_20_body">The names of one or more import libraries. Use this field if your program calls functions imported using import libraries. You can specify the file APILMR.OBJ, which provides a 64K default data segment when running in real mode.</text:p>
      <text:h text:style-name="Heading_20_3" text:outline-level="3"><text:bookmark-start text:name="__RefHeading___linklib_6"/><text:bookmark-start text:name="linklib"/>linklib<text:bookmark-end text:name="__RefHeading___linklib_6"/><text:bookmark-end text:name="linklib"/></text:h>
      <text:p text:style-name="Text_20_body">The names of one or more libraries and object files. Use this field to supply object code needed to resolve dynamic-link calls. Separate file names with spaces.</text:p>
      <text:p text:style-name="Text_20_body">BIND automatically searches for API.LIB and DOSCALLS.LIB/OS2.LIB. If used Vio/Mou/Kbd subsystem and/or DLL loading then DLL.LIB also linked. Depending on usage of AVS/AMS/AKS VIOSF.LIB, MOUF.LIB, KBDF.LIB searched, if used. Otherwise MOUS.LIB, VIOS.LIB, KBDS.LIB are linked.</text:p>
      <text:p text:style-name="Text_20_body">If you want additional libraries, be sure to specify the full path name.</text:p>
      <text:h text:style-name="Heading_20_3" text:outline-level="3"><text:bookmark-start text:name="__RefHeading___options_7"/><text:bookmark-start text:name="options"/>options<text:bookmark-end text:name="__RefHeading___options_7"/><text:bookmark-end text:name="options"/></text:h>
      <text:p text:style-name="Text_20_body">BIND options must appear last on the command line. You can specify options in uppercase or lowercase and use a single letter or the full option name. For example, /M, /m, /MAP, and /map are equivalent.</text:p>
      <text:h text:style-name="Heading_20_4" text:outline-level="4"><text:bookmark-start text:name="__RefHeading___NoTitle_8"/><text:bookmark-start text:name="section"/>/?<text:bookmark-end text:name="__RefHeading___NoTitle_8"/><text:bookmark-end text:name="section"/></text:h>
      <text:p text:style-name="Text_20_body">Displays Help</text:p>
      <text:h text:style-name="Heading_20_4" text:outline-level="4"><text:bookmark-start text:name="__RefHeading___help_9"/><text:bookmark-start text:name="help"/>/HELP<text:bookmark-end text:name="__RefHeading___help_9"/><text:bookmark-end text:name="help"/></text:h>
      <text:p text:style-name="Text_20_body">Displays Help</text:p>
      <text:h text:style-name="Heading_20_4" text:outline-level="4"><text:bookmark-start text:name="__RefHeading___libpath_10"/><text:bookmark-start text:name="libpath"/>/LIBPATH<text:bookmark-end text:name="__RefHeading___libpath_10"/><text:bookmark-end text:name="libpath"/></text:h>
      <text:p text:style-name="Text_20_body">Libraries search paths</text:p>
      <text:h text:style-name="Heading_20_4" text:outline-level="4"><text:bookmark-start text:name="__RefHeading___map_11"/><text:bookmark-start text:name="map"/>/MAP<text:bookmark-end text:name="__RefHeading___map_11"/><text:bookmark-end text:name="map"/></text:h>
      <text:p text:style-name="Text_20_body">Generates Link Map File</text:p>
      <text:h text:style-name="Heading_20_4" text:outline-level="4"><text:bookmark-start text:name="__RefHeading___names_12"/><text:bookmark-start text:name="names"/>/NAMES<text:bookmark-end text:name="__RefHeading___names_12"/><text:bookmark-end text:name="names"/></text:h>
      <text:p text:style-name="Text_20_body">Specifies Protected-Mode Functions</text:p>
      <text:h text:style-name="Heading_20_4" text:outline-level="4"><text:bookmark-start text:name="__RefHeading___nologo_13"/><text:bookmark-start text:name="nologo"/>/NOLOGO<text:bookmark-end text:name="__RefHeading___nologo_13"/><text:bookmark-end text:name="nologo"/></text:h>
      <text:p text:style-name="Text_20_body">Suppresses Sign-On Banner</text:p>
      <text:h text:style-name="Heading_20_4" text:outline-level="4"><text:bookmark-start text:name="__RefHeading___outfile_14"/><text:bookmark-start text:name="outfile"/>/OUTFILE<text:bookmark-end text:name="__RefHeading___outfile_14"/><text:bookmark-end text:name="outfile"/></text:h>
      <text:p text:style-name="Text_20_body">Specifies Name of Bound Program</text:p>
      <text:h text:style-name="Heading_20_4" text:outline-level="4"><text:bookmark-start text:name="__RefHeading___quiet_15"/><text:bookmark-start text:name="quiet"/>/QUIET<text:bookmark-end text:name="__RefHeading___quiet_15"/><text:bookmark-end text:name="quiet"/></text:h>
      <text:p text:style-name="Text_20_body">Suppress output</text:p>
      <text:p text:style-name="Text_20_body">Source code can be found at <text:a xlink:type="simple" xlink:href="https://github.com/osfree-project/osfree/tree/master/tools/bind" text:style-name="Internet_20_link" text:visited-style-name="Visited_20_Internet_20_Link">https://github.com/osfree-project/osfree/tree/master/tools/bind</text:a> Released under osFree (MIT) licence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osfree.ru/doku/doku.php?id=en:docs:tk" text:style-name="Internet_20_link" text:visited-style-name="Visited_20_Internet_20_Link">osFree toolkit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tk:tools:mkmsgf" text:style-name="Internet_20_link" text:visited-style-name="Visited_20_Internet_20_Link">MKMSGF</text:a> <text:a xlink:type="simple" xlink:href="https://osfree.ru/doku/doku.php?id=en:docs:tk:tools:msgextrt" text:style-name="Internet_20_link" text:visited-style-name="Visited_20_Internet_20_Link">MSGEXTRT</text:a> <text:a xlink:type="simple" xlink:href="https://osfree.ru/doku/doku.php?id=en:docs:tk:tools:msgbind" text:style-name="Internet_20_link" text:visited-style-name="Visited_20_Internet_20_Link">MSGBIND</text:a> <text:a xlink:type="simple" xlink:href="#en:docs:tk:tools:bind" text:style-name="Local_20_link" text:visited-style-name="Visited_20_Local_20_Link">BIND</text:a> <text:a xlink:type="simple" xlink:href="https://osfree.ru/doku/doku.php?id=en:docs:tk:tools:jwasm" text:style-name="Internet_20_link" text:visited-style-name="Visited_20_Internet_20_Link">JWASM</text:a> <text:a xlink:type="simple" xlink:href="https://osfree.ru/doku/doku.php?id=en:docs:tk:tools:uni" text:style-name="Internet_20_link" text:visited-style-name="Visited_20_Internet_20_Link">UNI</text:a> <text:a xlink:type="simple" xlink:href="https://osfree.ru/doku/doku.php?id=en:docs:tk:tools:ipfc" text:style-name="Internet_20_link" text:visited-style-name="Visited_20_Internet_20_Link">IPF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09::59:09</meta:creation-date>
    <dc:creator>Generated</dc:creator>
    <dc:date>2026-07-30T09::59:09</dc:date>
    <dc:language>en-US</dc:language>
    <meta:editing-cycles>1</meta:editing-cycles>
    <meta:editing-duration>PT0S</meta:editing-duration>
    <dc:title>en:docs:tk:tools:bind</dc:title>
  </office:meta>
</office:document-meta>
</file>