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untfree_1"/><text:bookmark-start text:name="localcountfree"/>LocalCountFree<text:bookmark-end text:name="__RefHeading___localcountfree_1"/><text:bookmark-end text:name="localcountfre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number of free entries (or free space) in the local heap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untFree<text:span text:style-name="highlight_br0">(</text:span><text:line-break/>HANDLE hHeap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Heap – Handle (selector) of the segment that contains the local heap. If hHeap is zero, the function operates on the current data segment (DGROUP) 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number of free entries (or free bytes) in the local heap. The exact meaning of the return value is not documented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Presumably, the function was used for debugging or monitoring the state of the local heap, allowing a program to determine the degree of fragmentation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1">// Hypothetical usage</text:span><text:line-break/>UINT uFreeCount <text:span text:style-name="highlight_sy0">=</text:span> LocalCountFree<text:span text:style-name="highlight_br0">(</text:span>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AX = 0 (current data segment)</text:span><text:line-break/><text:span text:style-name="highlight_kw1">push</text:span> <text:span text:style-name="highlight_kw4">ax</text:span> <text:span text:style-name="highlight_co1">; hHeap</text:span><text:line-break/><text:span text:style-name="highlight_kw1">call</text:span> LocalCountFree <text:span text:style-name="highlight_co1">; Returns AX = number of free entries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ru/doku/doku.php?id=en:docs:win16:api:kernel:localsize" text:style-name="Internet_20_link" text:visited-style-name="Visited_20_Internet_20_Link">LocalSize</text:a></text:p>
        </text:list-item>
        <text:list-item>
          <text:p text:style-name="List_20_1_Content"> <text:a xlink:type="simple" xlink:href="https://osfree.ru/doku/doku.php?id=en:docs:win16:api:kernel:localflags" text:style-name="Internet_20_link" text:visited-style-name="Visited_20_Internet_20_Link">LocalFlags</text:a></text:p>
        </text:list-item>
        <text:list-item>
          <text:p text:style-name="List_20_1_Content_Last"> <text:a xlink:type="simple" xlink:href="https://osfree.ru/doku/doku.php?id=en:docs:win16:api:kernel:localcompact" text:style-name="Internet_20_link" text:visited-style-name="Visited_20_Internet_20_Link">LocalCompact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7::50:47</meta:creation-date>
    <dc:creator>Generated</dc:creator>
    <dc:date>2026-08-05T17::50:47</dc:date>
    <dc:language>en-US</dc:language>
    <meta:editing-cycles>1</meta:editing-cycles>
    <meta:editing-duration>PT0S</meta:editing-duration>
    <dc:title>en:docs:win16:api:kernel:localcountfree</dc:title>
  </office:meta>
</office:document-meta>
</file>