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itapp_1"/><text:bookmark-start text:name="initapp"/>InitApp<text:bookmark-end text:name="__RefHeading___initapp_1"/><text:bookmark-end text:name="initap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InitApp</text:span> function creates the application message queue and installs essential application-support routines. These include a signal procedure, version-specific resource loaders, and a divide-by-zero interrupt handl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InitApp<text:span text:style-name="highlight_br0">(</text:span>HANDLE hInstanc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Instance</text:span> — Handle to the task to be initialized. This value <text:span text:style-name="Strong_20_Emphasis">must</text:span> be the instance handle returned in the `DI` register by the preceding `InitTask` call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<text:span text:style-name="Strong_20_Emphasis">nonzero</text:span> in the `AX` register if successful. If the function fails, it returns <text:span text:style-name="Strong_20_Emphasis">zero</text:span>, and the application must exit immediately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astListParagraph_List_20_1_Content_First"> Because this function creates the message queue, failure to call it (or calling out of sequence) will result in an application that cannot receive messages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Declaration of InitApp (often not included in windows.h) */</text:span><text:line-break/><text:span text:style-name="highlight_kw2">extern</text:span> WINAPI InitApp<text:span text:style-name="highlight_br0">(</text:span>HANDLE hInstance<text:span text:style-name="highlight_br0">)</text:span><text:span text:style-name="highlight_sy0">;</text:span><text:line-break/> <text:line-break/><text:span text:style-name="highlight_kw4">int</text:span> PASCAL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<text:span text:style-name="highlight_coMULTI">/* InitApp is typically called in the startup code before WinMain.<text:line-break/><text:s text:c="7"/>If you are writing custom startup code, call it as shown: */</text:span><text:line-break/><text:s text:c="4"/><text:span text:style-name="highlight_kw1">if</text:span> <text:span text:style-name="highlight_br0">(</text:span><text:span text:style-name="highlight_sy0">!</text:span>InitApp<text:span text:style-name="highlight_br0">(</text:span>hInstance<text:span text:style-name="highlight_br0">)</text:span><text:span text:style-name="highlight_br0">)</text:span><text:line-break/><text:s text:c="4"/><text:span text:style-name="highlight_br0">{</text:span><text:line-break/><text:s text:c="8"/><text:span text:style-name="highlight_coMULTI">/* Critical error: message queue could not be created */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MULTI">/* ... application code ... */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Standard startup fragment (after InitTask and WaitEvent)</text:span><text:line-break/>externFP<text:s text:c="8"/>InitApp<text:s text:c="11"/><text:span text:style-name="highlight_co1">; declare far external</text:span><text:line-break/> <text:line-break/><text:s text:c="4"/><text:span text:style-name="highlight_kw1">push</text:span><text:s text:c="4"/><text:span text:style-name="highlight_kw4">di</text:span><text:s text:c="20"/><text:span text:style-name="highlight_co1">; hInstance from InitTask (DI register)</text:span><text:line-break/><text:s text:c="4"/><text:span text:style-name="highlight_kw1">call</text:span><text:s text:c="4"/>far InitApp<text:s text:c="11"/><text:span text:style-name="highlight_co1">; create message queue &amp; install handlers</text:span><text:line-break/><text:s text:c="4"/><text:span text:style-name="highlight_kw1">or</text:span><text:s text:c="6"/><text:span text:style-name="highlight_kw4">ax</text:span><text:span text:style-name="highlight_sy1">,</text:span> <text:span text:style-name="highlight_kw4">ax</text:span><text:s text:c="16"/><text:span text:style-name="highlight_co1">; test return value</text:span><text:line-break/><text:s text:c="4"/><text:span text:style-name="highlight_kw1">jz</text:span><text:s text:c="6"/>noinit<text:s text:c="16"/><text:span text:style-name="highlight_co1">; jump if initialization failed</text:span><text:line-break/> <text:line-break/><text:s text:c="4"/><text:span text:style-name="highlight_co1">; ... proceed to call WinMain ...</text:span><text:line-break/> <text:line-break/>noinit<text:span text:style-name="highlight_sy1">:</text:span><text:line-break/><text:s text:c="4"/><text:span text:style-name="highlight_kw1">mov</text:span><text:s text:c="5"/><text:span text:style-name="highlight_kw4">al</text:span><text:span text:style-name="highlight_sy1">,</text:span> <text:span text:style-name="highlight_nu0">0FFh</text:span><text:s text:c="14"/><text:span text:style-name="highlight_co1">; return error code</text:span><text:line-break/><text:s text:c="4"/><text:span text:style-name="highlight_kw1">mov</text:span><text:s text:c="5"/><text:span text:style-name="highlight_kw4">ah</text:span><text:span text:style-name="highlight_sy1">,</text:span> <text:span text:style-name="highlight_nu0">4Ch</text:span><text:line-break/><text:s text:c="4"/><text:span text:style-name="highlight_kw1">int</text:span><text:s text:c="5"/><text:span text:style-name="highlight_nu0">21h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win16:api:kernel:inittask" text:style-name="Internet_20_link" text:visited-style-name="Visited_20_Internet_20_Link">InitTask</text:a></text:p>
        </text:list-item>
        <text:list-item>
          <text:p text:style-name="List_20_1_Content_Last"> <text:a xlink:type="simple" xlink:href="https://osfree.ru/doku/doku.php?id=en:docs:win16:api:kernel:waitevent" text:style-name="Internet_20_link" text:visited-style-name="Visited_20_Internet_20_Link">WaitEvent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8:07</meta:creation-date>
    <dc:creator>Generated</dc:creator>
    <dc:date>2026-06-15T10::18:07</dc:date>
    <dc:language>en-US</dc:language>
    <meta:editing-cycles>1</meta:editing-cycles>
    <meta:editing-duration>PT0S</meta:editing-duration>
    <dc:title>en:docs:win16:api:user:initapp</dc:title>
  </office:meta>
</office:document-meta>
</file>