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XMS API implemented via VXMS.DLL VDD</text:p>
      <text:p text:style-name="Preformatted_20_Text"><text:s text:c="10"/>; Is an XMS driver installed?<text:line-break/><text:s text:c="10"/>mov<text:s text:c="5"/>ax,4300h<text:line-break/><text:s text:c="10"/>int<text:s text:c="5"/>2Fh<text:line-break/><text:s text:c="10"/>cmp<text:s text:c="5"/>al,80h<text:line-break/><text:s text:c="10"/>jne<text:s text:c="5"/>NoXMSDriver<text:line-break/><text:s text:c="10"/><text:line-break/><text:s text:c="10"/></text:p>
      <text:p text:style-name="Preformatted_20_Text">mov<text:s text:c="5"/>ax,4310h<text:line-break/>int<text:s text:c="5"/>2Fh<text:line-break/>mov<text:s text:c="5"/>word ptr [XMSCALL],bx<text:line-break/>mov<text:s text:c="5"/>word ptr [XMSCALL+2],es<text:line-break/><text:line-break/>mov<text:s text:c="5"/>ah,00h<text:line-break/>call<text:s text:c="4"/>[XMSCALL]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0:17</meta:creation-date>
    <dc:creator>Generated</dc:creator>
    <dc:date>2026-06-15T09::40:17</dc:date>
    <dc:language>en-US</dc:language>
    <meta:editing-cycles>1</meta:editing-cycles>
    <meta:editing-duration>PT0S</meta:editing-duration>
    <dc:title>en:docs:xms:api</dc:title>
  </office:meta>
</office:document-meta>
</file>