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histwin"/><text:bookmark-start text:name="__RefHeading___command_history_window_1"/><text:bookmark-start text:name="command_history_window"/>Command History Window<text:bookmark-end text:name="__RefHeading___command_history_window_1"/><text:bookmark-end text:name="command_history_window"/></text:h>
      <text:h text:style-name="Heading_20_3" text:outline-level="3"><text:bookmark-start text:name="__RefHeading___command_history_window_keys_2"/><text:bookmark-start text:name="command_history_window_keys"/>Command History Window Keys:<text:bookmark-end text:name="__RefHeading___command_history_window_keys_2"/><text:bookmark-end text:name="command_history_window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 table:number-rows-spanned="2">
            <text:p text:style-name="tablealignleft">(from the command line) Open the command history window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PgDn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Arrow</text:span> </text:p>
          </table:table-cell>
          <table:table-cell office:value-type="string" table:style-name="tablecell">
            <text:p text:style-name="tablealignleft">Scroll the display up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wnArrow</text:span> </text:p>
          </table:table-cell>
          <table:table-cell office:value-type="string" table:style-name="tablecell">
            <text:p text:style-name="tablealignleft">Scroll the display down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ftArrow</text:span> </text:p>
          </table:table-cell>
          <table:table-cell office:value-type="string" table:style-name="tablecell">
            <text:p text:style-name="tablealignleft">Scroll the display lef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ightArrow</text:span> </text:p>
          </table:table-cell>
          <table:table-cell office:value-type="string" table:style-name="tablecell">
            <text:p text:style-name="tablealignleft">Scroll the display righ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>
            <text:p text:style-name="tablealignleft">(inside the window) Scroll the display up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Dn</text:span> </text:p>
          </table:table-cell>
          <table:table-cell office:value-type="string" table:style-name="tablecell">
            <text:p text:style-name="tablealignleft">(inside the window) Scroll the display down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Up</text:span> </text:p>
          </table:table-cell>
          <table:table-cell office:value-type="string" table:style-name="tablecell" table:number-rows-spanned="2">
            <text:p text:style-name="tablealignleft">Go to the beginning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Home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Dn</text:span> </text:p>
          </table:table-cell>
          <table:table-cell office:value-type="string" table:style-name="tablecell" table:number-rows-spanned="2">
            <text:p text:style-name="tablealignleft">Go to the end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End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D</text:span> </text:p>
          </table:table-cell>
          <table:table-cell office:value-type="string" table:style-name="tablecell">
            <text:p text:style-name="tablealignleft">Delete the selected line from the history lis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er</text:span> </text:p>
          </table:table-cell>
          <table:table-cell office:value-type="string" table:style-name="tablecell">
            <text:p text:style-name="tablealignleft">Execute the selected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Enter</text:span> </text:p>
          </table:table-cell>
          <table:table-cell office:value-type="string" table:style-name="tablecell">
            <text:p text:style-name="tablealignleft">Move the selected line to the command line for editing. </text:p>
          </table:table-cell>
        </table:table-row>
      </table:table>
      <text:p text:style-name="Text_20_body">You can view the command history in a scrollable command history window, and select the command to modify or re-execute from those displayed in the window. To activate the command history window press <text:span text:style-name="Strong_20_Emphasis">PgUp</text:span> or <text:span text:style-name="Strong_20_Emphasis">PgDn</text:span> at the command line. A window will appear in the upper right corner of the screen, with the command you most recently executed marked with a highlight. (If you just finished re-executing a command from the history, then the next command in sequence will be highlighted.) </text:p>
      <text:p text:style-name="Text_20_body">The display is not circular as it is at the prompt; it has a fixed beginning and end. The <text:span text:style-name="Strong_20_Emphasis">Ctrl-D</text:span> (delete from history) key works within the history window as it does at the command line. </text:p>
      <text:p text:style-name="Text_20_body">Once you have selected a command in the history window, press Enter to execute it immediately, or <text:span text:style-name="Strong_20_Emphasis">Ctrl-Enter</text:span> to move the line to the prompt for editing (you cannot edit the line directly in the history window). </text:p>
      <text:p text:style-name="Text_20_body">You can bring up a “filtered” history window by typing some characters on the command line, then pressing <text:span text:style-name="Strong_20_Emphasis">PgUp</text:span> or <text:span text:style-name="Strong_20_Emphasis">PgDn</text:span>. Only those commands matching the typed characters will be displayed in the window. </text:p>
      <text:p text:style-name="Text_20_body">See <text:a xlink:type="simple" xlink:href="https://osfree.ru/doku/doku.php?id=en:docs:os2:cmd:ref:misc:popup-win" text:style-name="Internet_20_link" text:visited-style-name="Visited_20_Internet_20_Link">Popup Windows</text:a> for information on customizing window position, size, and col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1::22:17</meta:creation-date>
    <dc:creator>Generated</dc:creator>
    <dc:date>2026-07-23T01::22:17</dc:date>
    <dc:language>en-US</dc:language>
    <meta:editing-cycles>1</meta:editing-cycles>
    <meta:editing-duration>PT0S</meta:editing-duration>
    <dc:title>en:ibm:cmd:cmdline:histwin</dc:title>
  </office:meta>
</office:document-meta>
</file>