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osfree.r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osfree.ru/doku/doku.php?id=en:ibm:cmd:other:redir:setdos" text:style-name="Internet_20_link" text:visited-style-name="Visited_20_Internet_20_Link">SETDOS</text:a> /N1 command, the “Protect redirected output files” setting available on the Options 1 page of the <text:a xlink:type="simple" xlink:href="https://osfree.ru/doku/doku.php?id=en:ibm:cmd:other:redir:option" text:style-name="Internet_20_link" text:visited-style-name="Visited_20_Internet_20_Link">OPTION</text:a> dialogs, or the <text:a xlink:type="simple" xlink:href="https://osfree.r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osfree.r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osfree.r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s://osfree.ru/doku/doku.php?id=en:ibm:cmd:other:redir:dir" text:style-name="Internet_20_link" text:visited-style-name="Visited_20_Internet_20_Link">DIR</text:a></text:span> to the file <text:span text:style-name="Strong_20_Emphasis"><text:a xlink:type="simple" xlink:href="https://osfree.r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24:51</meta:creation-date>
    <dc:creator>Generated</dc:creator>
    <dc:date>2026-04-26T08::24:51</dc:date>
    <dc:language>en-US</dc:language>
    <meta:editing-cycles>1</meta:editing-cycles>
    <meta:editing-duration>PT0S</meta:editing-duration>
    <dc:title>en:ibm:cmd:other:redir:redirection</dc:title>
  </office:meta>
</office:document-meta>
</file>