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wait"/><text:bookmark-start text:name="__RefHeading___fsh_semsetwait_1"/><text:bookmark-start text:name="fsh_semsetwait"/>FSH_SEMSETWAIT<text:bookmark-end text:name="__RefHeading___fsh_semsetwait_1"/><text:bookmark-end text:name="fsh_semset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SET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2::45:05</meta:creation-date>
    <dc:creator>Generated</dc:creator>
    <dc:date>2026-03-06T22::45:05</dc:date>
    <dc:language>en-US</dc:language>
    <meta:editing-cycles>1</meta:editing-cycles>
    <meta:editing-duration>PT0S</meta:editing-duration>
    <dc:title>en:ibm:ifs:helpers:semsetwait</dc:title>
  </office:meta>
</office:document-meta>
</file>