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torechr"/><text:bookmark-start text:name="__RefHeading___fsh_storechar_1"/><text:bookmark-start text:name="fsh_storechar"/>FSH_STORECHAR<text:bookmark-end text:name="__RefHeading___fsh_storechar_1"/><text:bookmark-end text:name="fsh_storechar"/></text:h>
      <text:p text:style-name="Text_20_body"><text:span text:style-name="Strong_20_Emphasis">Purpose</text:span></text:p>
      <text:p text:style-name="Text_20_body">This function provides the mechanism for storing a character into a string, taking into account DBCS considerations.   </text:p>
      <text:p text:style-name="Text_20_body">Calling Sequenc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TORECHAR<text:span text:style-name="highlight_br0">(</text:span>chDBC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chDBC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chDBCS</text:span> is the character to be stored. This may be either a single-byte character or a double-byte character with the first byte occupying the low-order position.   </text:p>
      <text:p text:style-name="Text_20_body"><text:span text:style-name="Emphasis">ppStr</text:span> is the pointer to the character pointer where the character will be stored. This pointer is updated upon return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27:08</meta:creation-date>
    <dc:creator>Generated</dc:creator>
    <dc:date>2026-06-15T08::27:08</dc:date>
    <dc:language>en-US</dc:language>
    <meta:editing-cycles>1</meta:editing-cycles>
    <meta:editing-duration>PT0S</meta:editing-duration>
    <dc:title>en:ibm:ifs:helpers:storechr</dc:title>
  </office:meta>
</office:document-meta>
</file>