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irst"/><text:bookmark-start text:name="__RefHeading___fs_findfirst_1"/><text:bookmark-start text:name="fs_findfirst"/>FS_FINDFIRST<text:bookmark-end text:name="__RefHeading___fs_findfirst_1"/><text:bookmark-end text:name="fs_findfirst"/></text:h>
      <text:p text:style-name="Text_20_body"><text:span text:style-name="Strong_20_Emphasis">Purpose</text:span></text:p>
      <text:p text:style-name="Text_20_body">Find first occurrence of a file name in a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IRST<text:span text:style-name="highlight_br0">(</text:span>pcdfsi<text:span text:style-name="highlight_sy0">,</text:span> pcdfsd<text:span text:style-name="highlight_sy0">,</text:span> pName<text:span text:style-name="highlight_sy0">,</text:span> iCurDirEnd<text:span text:style-name="highlight_sy0">,</text:span> attr<text:span text:style-name="highlight_sy0">,</text:span> pfsfsi<text:span text:style-name="highlight_sy0">,</text:span><text:line-break/><text:s text:c="28"/>pfsfsd<text:span text:style-name="highlight_sy0">,</text:span> pData<text:span text:style-name="highlight_sy0">,</text:span> cbData<text:span text:style-name="highlight_sy0">,</text:span> pcMatch<text:span text:style-name="highlight_sy0">,</text:span> level<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unsigned</text:span> <text:span text:style-name="highlight_kw4">short</text:span> attr<text:span text:style-name="highlight_sy0">;</text:span><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file or directory.   </text:p>
      <text:p text:style-name="Text_20_body">Wildcard characters are allowed only in the last component. The FSD does not need to validate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attr</text:span> is a bit field that governs the match.   </text:p>
      <text:p text:style-name="Text_20_body">Any directory entry whose attribute bit mask is a subset of <text:span text:style-name="Emphasis">attr</text:span> and whose name matches that in <text:span text:style-name="Emphasis">pName</text:span> should be returned. For example, an attribute of system and hidden is passed in. A file with the same name and an attribute of system is found. This file is returned. A file with the same name and no attributes (a regular file) is also returned. The attributes read-only and file-archive will not be passed in and should be ignored when comparing directory attributes.   </text:p>
      <text:p text:style-name="Text_20_body">The value of <text:span text:style-name="Emphasis">attr</text:span> passed to the FSD will be valid. The bit 0x0040 indicates a non-8.3 filename format. It should be treated the same way as system and hidden attributes are.   </text:p>
      <text:p text:style-name="Text_20_body"><text:span text:style-name="Emphasis">pfsfsi</text:span> is a pointer to the file-system-independent file-search structure.   </text:p>
      <text:p text:style-name="Text_20_body">The FSD should not update this structure.   </text:p>
      <text:p text:style-name="Text_20_body"><text:span text:style-name="Emphasis">pfsfsd</text:span> is a pointer to the file-system-dependent file-search structure.   </text:p>
      <text:p text:style-name="Text_20_body">The FSD may use this to store information about continuation of the search.   </text:p>
      <text:p text:style-name="Text_20_body"><text:span text:style-name="Emphasis">pData</text:span> is the address of the application data area.   </text:p>
      <text:p text:style-name="Text_20_body">Addressing of this data area is not validated by the kernel (see <text:span text:style-name="Emphasis">FSH_PROBEBUF</text:span>). The FSD will fill in this area with a set of packed, variable- length structures that contain the requested data and matching file name.   </text:p>
      <text:p text:style-name="Text_20_body"><text:span text:style-name="Emphasis">cbData</text:span> is the length of the application data area in bytes.   </text:p>
      <text:p text:style-name="Text_20_body"><text:span text:style-name="Emphasis">pcMatch</text:span> is a pointer to the number of matching entries.   </text:p>
      <text:p text:style-name="Text_20_body">The FSD returns, at most, this number of entries; the FSD returns in this parameter the number of entries actually placed in the data area.   </text:p>
      <text:p text:style-name="Text_20_body">The FSD does not need to validate this pointer.   </text:p>
      <text:p text:style-name="Text_20_body"><text:span text:style-name="Emphasis">level</text:span> is the information level to be returned.   </text:p>
      <text:p text:style-name="Text_20_body"><text:span text:style-name="Emphasis">Level</text:span> selects among a series of data structures to be returned. The level passed to the FSD is valid.   </text:p>
      <table:table table:style-name="Table">
        <table:table-column/>
        <table:table-column/>
        <table:table-row>
          <table:table-cell office:value-type="string" table:style-name="tableheader">
            <text:p text:style-name="Table_20_Heading"><text:span text:style-name="Emphasis">flags</text:span> </text:p>
          </table:table-cell>
          <table:table-cell office:value-type="string" table:style-name="tableheader">
            <text:p text:style-name="Table_20_Heading">indicates whether to return file-position information.   </text:p>
          </table:table-cell>
        </table:table-row>
        <table:table-row>
          <table:table-cell office:value-type="string" table:style-name="tablecell">
            <text:p text:style-name="tablealignleft"><text:span text:style-name="Emphasis">flags</text:span> == 0 </text:p>
          </table:table-cell>
          <table:table-cell office:value-type="string" table:style-name="tablecell">
            <text:p text:style-name="tablealignleft">indicates that file-position information should not be returned and the information format described under <text:span text:style-name="Emphasis">DosFindFirst</text:span> should be used. </text:p>
          </table:table-cell>
        </table:table-row>
        <table:table-row>
          <table:table-cell office:value-type="string" table:style-name="tablecell">
            <text:p text:style-name="tablealignleft"><text:span text:style-name="Emphasis">flags</text:span> == 1 </text:p>
          </table:table-cell>
          <table:table-cell office:value-type="string" table:style-name="tablecell">
            <text:p text:style-name="tablealignleft">indicates that file-position information should be returned and the information format described below should be used.   </text:p>
          </table:table-cell>
        </table:table-row>
      </table:table>
      <text:p text:style-name="Text_20_body">The <text:span text:style-name="Emphasis">flag</text:span> passed to the FSD has a valid value. </text:p>
      <text:p text:style-name="Text_20_body"><text:span text:style-name="Strong_20_Emphasis">Remarks</text:span></text:p>
      <text:p text:style-name="Text_20_body">For <text:span text:style-name="Emphasis">flags</text:span> == 1, the FSD must store in the first DWORD of the per-file attributes structure adequate information to allow the search to be resumed from the file by calling <text:span text:style-name="Emphasis">FS_FINDFROMNAME</text:span>. For example, an ordinal representing the file's position in the directory could be stored. If the filename must be used to restart the search, the DWORD may be left blank.   </text:p>
      <text:p text:style-name="Text_20_body">For <text:span text:style-name="Emphasis">level</text:span> 0x0001 and <text:span text:style-name="Emphasis">flags</text:span> == 0, directory information for <text:span text:style-name="Emphasis">FS_FINDFIRST</text:span> is returned in the following format:   </text:p>
      <table:table table:style-name="Table">
        <table:table-column table:style-name="odt_auto_style_table_column_3_1"/>
        <table:table-row>
          <table:table-cell office:value-type="string" table:style-name="tablecell">
            <text:p text:style-name="Preformatted_20_Text"><text:span text:style-name="highlight_kw4">struct</text:span> FileFindBuf <text:span text:style-name="highlight_br0">{</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For <text:span text:style-name="Emphasis">level</text:span> 0x0001 and <text:span text:style-name="Emphasis">flags</text:span> == 1, directory information for <text:span text:style-name="Emphasis">FS_FINDFIRST</text:span> is returned in the following format:   </text:p>
      <table:table table:style-name="Table">
        <table:table-column table:style-name="odt_auto_style_table_column_4_1"/>
        <table:table-row>
          <table:table-cell office:value-type="string" table:style-name="tablecell">
            <text:p text:style-name="Preformatted_20_Text"><text:span text:style-name="highlight_kw4">struct</text:span> FileFromFindBuf <text:span text:style-name="highlight_br0">{</text:span><text:line-break/><text:s text:c="4"/><text:span text:style-name="highlight_kw4">long</text:span><text:s text:c="11"/>position<text:span text:style-name="highlight_sy0">;</text:span><text:s text:c="4"/><text:span text:style-name="highlight_coMULTI">/* position given to FSD on following */</text:span><text:line-break/><text:s text:c="32"/><text:span text:style-name="highlight_coMULTI">/* FS_FINDFROMNAME call<text:s text:c="15"/>*/</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The other information levels have similar format, with the position the first field in the structure for <text:span text:style-name="Emphasis">flags</text:span> == 1.   </text:p>
      <text:p text:style-name="Text_20_body">If the non-8.3 filename format bit is set in the attributes of a file found by <text:span text:style-name="Emphasis">FS_FINDFIRST/NEXT/FROMNAME</text:span>, it must be turned off in the copy of the attributes returned in <text:span text:style-name="Emphasis">pData</text:span>.   </text:p>
      <text:p text:style-name="Text_20_body">If <text:span text:style-name="Emphasis">FS_FINDFIRST</text:span> for a particular search returns an error, an <text:span text:style-name="Emphasis">FS_FINDCLOSE</text:span> for that search will not be issued.   </text:p>
      <text:p text:style-name="Text_20_body">Sufficient information to find the next matching directory entry must be saved in the fsfsd data structure.   </text:p>
      <text:p text:style-name="Text_20_body">In the case where directory entry information overflows the <text:span text:style-name="Emphasis">pData</text:span> area, the FSD should be able to continue the search from the entry which caused the overflow on the next <text:span text:style-name="Emphasis">FS_FINDNEXT</text:span> or <text:span text:style-name="Emphasis">FS_FINDFROMNAME</text:span>.   </text:p>
      <text:p text:style-name="Text_20_body">In the case of a global search in a directory, the first two entries in that directory as reported by the FSD should be '.' and '..' (current and the parent directories.   </text:p>
      <text:p text:style-name="Text_20_body">The example above just shows the effect of <text:span text:style-name="Emphasis">flags</text:span> == 1 on a <text:span text:style-name="Emphasis">level</text:span> 1 filefind record; <text:span text:style-name="Emphasis">level</text:span> 2 and <text:span text:style-name="Emphasis">level</text:span> 3 filefind records are similarly affected.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2::42:58</meta:creation-date>
    <dc:creator>Generated</dc:creator>
    <dc:date>2026-08-02T12::42:58</dc:date>
    <dc:language>en-US</dc:language>
    <meta:editing-cycles>1</meta:editing-cycles>
    <meta:editing-duration>PT0S</meta:editing-duration>
    <dc:title>en:ibm:ifs:routines:findfirst</dc:title>
  </office:meta>
</office:document-meta>
</file>