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shtdwn"/><text:bookmark-start text:name="__RefHeading___fs_shutdown_1"/><text:bookmark-start text:name="fs_shutdown"/>FS_SHUTDOWN<text:bookmark-end text:name="__RefHeading___fs_shutdown_1"/><text:bookmark-end text:name="fs_shutdown"/></text:h>
      <text:p text:style-name="Text_20_body"><text:span text:style-name="Strong_20_Emphasis">Purpose</text:span></text:p>
      <text:p text:style-name="Text_20_body">Used to shutdown an FSD in preparation for power-off or IPL.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SHUTDOWN<text:span text:style-name="highlight_br0">(</text:span>type<text:span text:style-name="highlight_sy0">,</text:span> reserve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long</text:span> reserve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shutdown operation to perform.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e shutdown sequence is beginning. The kernel will not allow any new I/O calls to reach the FSD. The only exception will be I/O to the swap file by the swap thread through the <text:span text:style-name="Emphasis">FS_READ</text:span> and <text:span text:style-name="Emphasis">FS_WRITE</text:span> entry points. The kernel will still allow any thread to call <text:span text:style-name="Emphasis">FS_COMMIT</text:span>, <text:span text:style-name="Emphasis">FS_FLUSHBUF</text:span> and <text:span text:style-name="Emphasis">FS_SHUTDOWN</text:span>. The FSD should complete all pending calls that might generate disk corruption.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e shutdown sequence is ending. An <text:span text:style-name="Emphasis">FS_COMMIT</text:span> has been called on every SFT open on the FSD and following that an <text:span text:style-name="Emphasis">FS_FLUSHBUF</text:span> on all volumes has been called. All final clean up activity must be completed before this call returns.   </text:p>
          </table:table-cell>
        </table:table-row>
      </table:table>
      <text:p text:style-name="Text_20_body"><text:span text:style-name="Emphasis">reserved</text:span> reserved for future expansion. </text:p>
      <text:p text:style-name="Text_20_body"><text:span text:style-name="Strong_20_Emphasis">Remarks</text:span></text:p>
      <text:p text:style-name="Text_20_body">From the perspective of an FSD, the shutdown sequence looks like this:   </text:p>
      <text:p text:style-name="Text_20_body">First, the system will call the FSD's <text:span text:style-name="Emphasis">FS_SHUTDOWN</text:span> entry with <text:span text:style-name="Emphasis">type</text:span> == 0. This notifies the FSD that the system will begin committing SFTs in preparation for system power off. The kernel will not allow any new IO calls to the FSD once it receives this first call, except from the swapper thread. The swapper thread will continue to call the <text:span text:style-name="Emphasis">FS_READ</text:span> and <text:span text:style-name="Emphasis">FS_WRITE</text:span> entry points to read and write the swap file. The swapper thread will not attempt to grow or shrink the swap file nor should the FSD reallocate it. The kernel will continue to allow <text:span text:style-name="Emphasis">FS_COMMIT</text:span> and <text:span text:style-name="Emphasis">FS_FLUSHBUF</text:span> calls from any thread. This call should not return from the FSD until disk data modifying calls have completed to insure that a thread already inside the FSD does not wake and change disk data.   </text:p>
      <text:p text:style-name="Text_20_body">After the first <text:span text:style-name="Emphasis">FS_SHUTDOWN</text:span> call returns, the kernel will start committing SFTs. The FSD will see a commit for every SFT associated with it. During these <text:span text:style-name="Emphasis">FS_COMMIT</text:span> calls, the FSD must flush any data associated with these SFTs to disk. The FSD must not allow any <text:span text:style-name="Emphasis">FS_COMMIT</text:span> or <text:span text:style-name="Emphasis">FS_FLUSHBUF</text:span> call to block permanently.   </text:p>
      <text:p text:style-name="Text_20_body">Once all of the SFTs associated with the FSD have been committed, <text:span text:style-name="Emphasis">FS_SHUTDOWN</text:span> will be called with <text:span text:style-name="Emphasis">type</text:span> == 1. This will tell the FSD to flush all buffers to disk. From this point, the FSD must not buffer any data destined for disk. Reads and writes to the swap file will continue, but the allocation of the swap file will not change. Once this call has completed, no file system corruption should occur if power is shut of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01::22:19</meta:creation-date>
    <dc:creator>Generated</dc:creator>
    <dc:date>2026-08-08T01::22:19</dc:date>
    <dc:language>en-US</dc:language>
    <meta:editing-cycles>1</meta:editing-cycles>
    <meta:editing-duration>PT0S</meta:editing-duration>
    <dc:title>en:ibm:ifs:routines:shtdwn</dc:title>
  </office:meta>
</office:document-meta>
</file>