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ru/doku/doku.php?id=en:ibm:prcp:dosallochuge" text:style-name="Internet_20_link" text:visited-style-name="Visited_20_Internet_20_Link">DosAllocHu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<text:a xlink:type="simple" xlink:href="https://osfree.ru/doku/doku.php?id=en:ibm:prcp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ru/doku/doku.php?id=en:ibm:prcp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<text:a xlink:type="simple" xlink:href="https://osfree.ru/doku/doku.php?id=en:ibm:prcp:dosmuxsemwait" text:style-name="Internet_20_link" text:visited-style-name="Visited_20_Internet_20_Link">DosMuxSem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ru/doku/doku.php?id=en:ibm:prcp:dosallocshrseg" text:style-name="Internet_20_link" text:visited-style-name="Visited_20_Internet_20_Link">DosAlloc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<text:a xlink:type="simple" xlink:href="https://osfree.ru/doku/doku.php?id=en:ibm:prcp:dosnewsize" text:style-name="Internet_20_link" text:visited-style-name="Visited_20_Internet_20_Link">DosNewSiz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ru/doku/doku.php?id=en:ibm:prcp:dosbeep" text:style-name="Internet_20_link" text:visited-style-name="Visited_20_Internet_20_Link">DosBee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<text:a xlink:type="simple" xlink:href="https://osfree.ru/doku/doku.php?id=en:ibm:prcp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ru/doku/doku.php?id=en:ibm:prcp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<text:a xlink:type="simple" xlink:href="https://osfree.ru/doku/doku.php?id=en:ibm:prcp:dosopen2" text:style-name="Internet_20_link" text:visited-style-name="Visited_20_Internet_20_Link">DosOpen2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ru/doku/doku.php?id=en:ibm:prcp:doscallback" text:style-name="Internet_20_link" text:visited-style-name="Visited_20_Internet_20_Link">DosCallback</text:a>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<text:a xlink:type="simple" xlink:href="https://osfree.ru/doku/doku.php?id=en:ibm:prcp:dosopenqueue" text:style-name="Internet_20_link" text:visited-style-name="Visited_20_Internet_20_Link">DosOpen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ru/doku/doku.php?id=en:ibm:prcp:doscallnmpipe" text:style-name="Internet_20_link" text:visited-style-name="Visited_20_Internet_20_Link">DosCall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<text:a xlink:type="simple" xlink:href="https://osfree.ru/doku/doku.php?id=en:ibm:prcp:dosopensem" text:style-name="Internet_20_link" text:visited-style-name="Visited_20_Internet_20_Link">DosOpen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ru/doku/doku.php?id=en:ibm:prcp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<text:a xlink:type="simple" xlink:href="https://osfree.ru/doku/doku.php?id=en:ibm:prcp:dospeeknmpipe" text:style-name="Internet_20_link" text:visited-style-name="Visited_20_Internet_20_Link">DosPeek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ru/doku/doku.php?id=en:ibm:prcp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<text:a xlink:type="simple" xlink:href="https://osfree.ru/doku/doku.php?id=en:ibm:prcp:dospeekqueue" text:style-name="Internet_20_link" text:visited-style-name="Visited_20_Internet_20_Link">DosPeek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ru/doku/doku.php?id=en:ibm:prcp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<text:a xlink:type="simple" xlink:href="https://osfree.ru/doku/doku.php?id=en:ibm:prcp:dospfsactivate" text:style-name="Internet_20_link" text:visited-style-name="Visited_20_Internet_20_Link">DosPFSActiv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ru/doku/doku.php?id=en:ibm:prcp:doscliaccess" text:style-name="Internet_20_link" text:visited-style-name="Visited_20_Internet_20_Link">DosCLI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<text:a xlink:type="simple" xlink:href="https://osfree.ru/doku/doku.php?id=en:ibm:prcp:dospfscloseuser" text:style-name="Internet_20_link" text:visited-style-name="Visited_20_Internet_20_Link">DosPFSCloseU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ru/doku/doku.php?id=en:ibm:prcp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<text:a xlink:type="simple" xlink:href="https://osfree.ru/doku/doku.php?id=en:ibm:prcp:dospfsinit" text:style-name="Internet_20_link" text:visited-style-name="Visited_20_Internet_20_Link">DosPFS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ru/doku/doku.php?id=en:ibm:prcp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<text:a xlink:type="simple" xlink:href="https://osfree.ru/doku/doku.php?id=en:ibm:prcp:dospfsqueryact" text:style-name="Internet_20_link" text:visited-style-name="Visited_20_Internet_20_Link">DosPFSQuery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ru/doku/doku.php?id=en:ibm:prcp:dosclosesem" text:style-name="Internet_20_link" text:visited-style-name="Visited_20_Internet_20_Link">DosClos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<text:a xlink:type="simple" xlink:href="https://osfree.ru/doku/doku.php?id=en:ibm:prcp:dospfsverifyfont" text:style-name="Internet_20_link" text:visited-style-name="Visited_20_Internet_20_Link">DosPFSVerifyFo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ru/doku/doku.php?id=en:ibm:prcp:dosconnectnmpipe" text:style-name="Internet_20_link" text:visited-style-name="Visited_20_Internet_20_Link">Do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<text:a xlink:type="simple" xlink:href="https://osfree.ru/doku/doku.php?id=en:ibm:prcp:dosphysicaldisk" text:style-name="Internet_20_link" text:visited-style-name="Visited_20_Internet_20_Link">DosPhysicalDi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ru/doku/doku.php?id=en:ibm:prcp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<text:a xlink:type="simple" xlink:href="https://osfree.ru/doku/doku.php?id=en:ibm:prcp:dosportaccess" text:style-name="Internet_20_link" text:visited-style-name="Visited_20_Internet_20_Link">DosPortAcces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ru/doku/doku.php?id=en:ibm:prcp:doscreatecsalias" text:style-name="Internet_20_link" text:visited-style-name="Visited_20_Internet_20_Link">DosCreateCSAlia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<text:a xlink:type="simple" xlink:href="https://osfree.ru/doku/doku.php?id=en:ibm:prcp:dosptrace" text:style-name="Internet_20_link" text:visited-style-name="Visited_20_Internet_20_Link">DosPt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ru/doku/doku.php?id=en:ibm:prcp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<text:a xlink:type="simple" xlink:href="https://osfree.ru/doku/doku.php?id=en:ibm:prcp:dospurgequeue" text:style-name="Internet_20_link" text:visited-style-name="Visited_20_Internet_20_Link">DosPurge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ru/doku/doku.php?id=en:ibm:prcp:doscreatesem" text:style-name="Internet_20_link" text:visited-style-name="Visited_20_Internet_20_Link">DosCreat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<text:a xlink:type="simple" xlink:href="https://osfree.ru/doku/doku.php?id=en:ibm:prcp:dos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ru/doku/doku.php?id=en:ibm:prcp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<text:a xlink:type="simple" xlink:href="https://osfree.ru/doku/doku.php?id=en:ibm:prcp:dosqapptype" text:style-name="Internet_20_link" text:visited-style-name="Visited_20_Internet_20_Link">DosQApp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ru/doku/doku.php?id=en:ibm:prcp:doscwait" text:style-name="Internet_20_link" text:visited-style-name="Visited_20_Internet_20_Link">DosCwait</text:a>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<text:a xlink:type="simple" xlink:href="https://osfree.ru/doku/doku.php?id=en:ibm:prcp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ru/doku/doku.php?id=en:ibm:prcp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<text:a xlink:type="simple" xlink:href="https://osfree.ru/doku/doku.php?id=en:ibm:prcp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ru/doku/doku.php?id=en:ibm:prcp:dosdevconfig" text:style-name="Internet_20_link" text:visited-style-name="Visited_20_Internet_20_Link">DosDev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<text:a xlink:type="simple" xlink:href="https://osfree.ru/doku/doku.php?id=en:ibm:prcp:dosqfhandstate" text:style-name="Internet_20_link" text:visited-style-name="Visited_20_Internet_20_Link">DosQ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osfree.ru/doku/doku.php?id=en:ibm:prcp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<text:a xlink:type="simple" xlink:href="https://osfree.ru/doku/doku.php?id=en:ibm:prcp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osfree.ru/doku/doku.php?id=en:ibm:prcp:dosdevioctl2" text:style-name="Internet_20_link" text:visited-style-name="Visited_20_Internet_20_Link">DosDevIOCtl2</text:a>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<text:a xlink:type="simple" xlink:href="https://osfree.ru/doku/doku.php?id=en:ibm:prcp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osfree.ru/doku/doku.php?id=en:ibm:prcp:dosdisconnectnmpipe" text:style-name="Internet_20_link" text:visited-style-name="Visited_20_Internet_20_Link">DosDi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<text:a xlink:type="simple" xlink:href="https://osfree.ru/doku/doku.php?id=en:ibm:prcp:dosqfsattach" text:style-name="Internet_20_link" text:visited-style-name="Visited_20_Internet_20_Link">DosQFSAtta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osfree.ru/doku/doku.php?id=en:ibm:prcp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<text:a xlink:type="simple" xlink:href="https://osfree.ru/doku/doku.php?id=en:ibm:prcp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osfree.ru/doku/doku.php?id=en:ibm:prcp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<text:a xlink:type="simple" xlink:href="https://osfree.ru/doku/doku.php?id=en:ibm:prcp:dosqhandtype" text:style-name="Internet_20_link" text:visited-style-name="Visited_20_Internet_20_Link">DosQHand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osfree.ru/doku/doku.php?id=en:ibm:prcp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<text:a xlink:type="simple" xlink:href="https://osfree.ru/doku/doku.php?id=en:ibm:prcp:dosqnmphandstate" text:style-name="Internet_20_link" text:visited-style-name="Visited_20_Internet_20_Link">DosQ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osfree.ru/doku/doku.php?id=en:ibm:prcp:dosenumattribute" text:style-name="Internet_20_link" text:visited-style-name="Visited_20_Internet_20_Link">DosEnumAttribu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<text:a xlink:type="simple" xlink:href="https://osfree.ru/doku/doku.php?id=en:ibm:prcp:dosqnmpipeinfo" text:style-name="Internet_20_link" text:visited-style-name="Visited_20_Internet_20_Link">DosQNmPip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osfree.ru/doku/doku.php?id=en:ibm:prcp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<text:a xlink:type="simple" xlink:href="https://osfree.ru/doku/doku.php?id=en:ibm:prcp:dosqnmpipesemstate" text:style-name="Internet_20_link" text:visited-style-name="Visited_20_Internet_20_Link">DosQNmPipeSem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osfree.ru/doku/doku.php?id=en:ibm:prcp:doserror" text:style-name="Internet_20_link" text:visited-style-name="Visited_20_Internet_20_Link">DosErro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<text:a xlink:type="simple" xlink:href="https://osfree.ru/doku/doku.php?id=en:ibm:prcp:dosqpathinfo" text:style-name="Internet_20_link" text:visited-style-name="Visited_20_Internet_20_Link">DosQ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osfree.ru/doku/doku.php?id=en:ibm:prcp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<text:a xlink:type="simple" xlink:href="https://osfree.ru/doku/doku.php?id=en:ibm:prcp:dosqsysinfo" text:style-name="Internet_20_link" text:visited-style-name="Visited_20_Internet_20_Link">DosQSys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osfree.ru/doku/doku.php?id=en:ibm:prcp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<text:a xlink:type="simple" xlink:href="https://osfree.ru/doku/doku.php?id=en:ibm:prcp:dosqueryqueue" text:style-name="Internet_20_link" text:visited-style-name="Visited_20_Internet_20_Link">DosQuery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osfree.ru/doku/doku.php?id=en:ibm:prcp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<text:a xlink:type="simple" xlink:href="https://osfree.ru/doku/doku.php?id=en:ibm:prcp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osfree.ru/doku/doku.php?id=en:ibm:prcp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<text:a xlink:type="simple" xlink:href="https://osfree.ru/doku/doku.php?id=en:ibm:prcp:dosr2stackrealloc" text:style-name="Internet_20_link" text:visited-style-name="Visited_20_Internet_20_Link">DosR2Stack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osfree.ru/doku/doku.php?id=en:ibm:prcp:dosfileio" text:style-name="Internet_20_link" text:visited-style-name="Visited_20_Internet_20_Link">DosFileIO</text:a>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<text:a xlink:type="simple" xlink:href="https://osfree.ru/doku/doku.php?id=en:ibm:prcp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osfree.ru/doku/doku.php?id=en:ibm:prcp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<text:a xlink:type="simple" xlink:href="https://osfree.ru/doku/doku.php?id=en:ibm:prcp:dosreadasync" text:style-name="Internet_20_link" text:visited-style-name="Visited_20_Internet_20_Link">DosRead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osfree.ru/doku/doku.php?id=en:ibm:prcp:dosfindclose" text:style-name="Internet_20_link" text:visited-style-name="Visited_20_Internet_20_Link">DosFind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<text:a xlink:type="simple" xlink:href="https://osfree.ru/doku/doku.php?id=en:ibm:prcp:dosreadqueue" text:style-name="Internet_20_link" text:visited-style-name="Visited_20_Internet_20_Link">DosRead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osfree.ru/doku/doku.php?id=en:ibm:prcp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<text:a xlink:type="simple" xlink:href="https://osfree.ru/doku/doku.php?id=en:ibm:prcp:dosreallochuge" text:style-name="Internet_20_link" text:visited-style-name="Visited_20_Internet_20_Link">DosReallocHu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osfree.ru/doku/doku.php?id=en:ibm:prcp:dosfindfirst2" text:style-name="Internet_20_link" text:visited-style-name="Visited_20_Internet_20_Link">DosFindFirst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<text:a xlink:type="simple" xlink:href="https://osfree.ru/doku/doku.php?id=en:ibm:prcp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osfree.ru/doku/doku.php?id=en:ibm:prcp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<text:a xlink:type="simple" xlink:href="https://osfree.ru/doku/doku.php?id=en:ibm:prcp:dosresumethread" text:style-name="Internet_20_link" text:visited-style-name="Visited_20_Internet_20_Link">DosResume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osfree.ru/doku/doku.php?id=en:ibm:prcp:dosflagprocess" text:style-name="Internet_20_link" text:visited-style-name="Visited_20_Internet_20_Link">DosFlag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<text:a xlink:type="simple" xlink:href="https://osfree.ru/doku/doku.php?id=en:ibm:prcp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osfree.ru/doku/doku.php?id=en:ibm:prcp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<text:a xlink:type="simple" xlink:href="https://osfree.ru/doku/doku.php?id=en:ibm:prcp:dosscanenv" text:style-name="Internet_20_link" text:visited-style-name="Visited_20_Internet_20_Link">DosScanEn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s://osfree.ru/doku/doku.php?id=en:ibm:prcp:dosfreeresource" text:style-name="Internet_20_link" text:visited-style-name="Visited_20_Internet_20_Link">DosFree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<text:a xlink:type="simple" xlink:href="https://osfree.ru/doku/doku.php?id=en:ibm:prcp:dossearchpath" text:style-name="Internet_20_link" text:visited-style-name="Visited_20_Internet_20_Link">DosSearchP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s://osfree.ru/doku/doku.php?id=en:ibm:prcp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<text:a xlink:type="simple" xlink:href="https://osfree.ru/doku/doku.php?id=en:ibm:prcp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<text:a xlink:type="simple" xlink:href="https://osfree.ru/doku/doku.php?id=en:ibm:prcp:dosfsattach" text:style-name="Internet_20_link" text:visited-style-name="Visited_20_Internet_20_Link">DosFSAttach</text:a>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<text:a xlink:type="simple" xlink:href="https://osfree.ru/doku/doku.php?id=en:ibm:prcp:dosselectsession" text:style-name="Internet_20_link" text:visited-style-name="Visited_20_Internet_20_Link">DosSelec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<text:a xlink:type="simple" xlink:href="https://osfree.ru/doku/doku.php?id=en:ibm:prcp:dosfsctl" text:style-name="Internet_20_link" text:visited-style-name="Visited_20_Internet_20_Link">DosFSCtl</text:a>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<text:a xlink:type="simple" xlink:href="https://osfree.ru/doku/doku.php?id=en:ibm:prcp:dossemclear" text:style-name="Internet_20_link" text:visited-style-name="Visited_20_Internet_20_Link">DosSemCle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<text:a xlink:type="simple" xlink:href="https://osfree.ru/doku/doku.php?id=en:ibm:prcp:dosfsramsemclear" text:style-name="Internet_20_link" text:visited-style-name="Visited_20_Internet_20_Link">DosFSRamSemClear</text:a>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<text:a xlink:type="simple" xlink:href="https://osfree.ru/doku/doku.php?id=en:ibm:prcp:dossemrequest" text:style-name="Internet_20_link" text:visited-style-name="Visited_20_Internet_20_Link">DosSemRequ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<text:a xlink:type="simple" xlink:href="https://osfree.ru/doku/doku.php?id=en:ibm:prcp:dosfsramsemrequest" text:style-name="Internet_20_link" text:visited-style-name="Visited_20_Internet_20_Link">DosFSRamSemRequest</text:a>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<text:a xlink:type="simple" xlink:href="https://osfree.ru/doku/doku.php?id=en:ibm:prcp:dossemset" text:style-name="Internet_20_link" text:visited-style-name="Visited_20_Internet_20_Link">DosSem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s://osfree.ru/doku/doku.php?id=en:ibm:prcp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<text:a xlink:type="simple" xlink:href="https://osfree.ru/doku/doku.php?id=en:ibm:prcp:dossemsetwait" text:style-name="Internet_20_link" text:visited-style-name="Visited_20_Internet_20_Link">DosSemSet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s://osfree.ru/doku/doku.php?id=en:ibm:prcp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<text:a xlink:type="simple" xlink:href="https://osfree.ru/doku/doku.php?id=en:ibm:prcp:dossendsignal" text:style-name="Internet_20_link" text:visited-style-name="Visited_20_Internet_20_Link">DosSendSign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s://osfree.ru/doku/doku.php?id=en:ibm:prcp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<text:a xlink:type="simple" xlink:href="https://osfree.ru/doku/doku.php?id=en:ibm:prcp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s://osfree.ru/doku/doku.php?id=en:ibm:prcp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<text:a xlink:type="simple" xlink:href="https://osfree.ru/doku/doku.php?id=en:ibm:prcp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s://osfree.ru/doku/doku.php?id=en:ibm:prcp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<text:a xlink:type="simple" xlink:href="https://osfree.ru/doku/doku.php?id=en:ibm:prcp:dossetfhandstate" text:style-name="Internet_20_link" text:visited-style-name="Visited_20_Internet_20_Link">DosSet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s://osfree.ru/doku/doku.php?id=en:ibm:prcp:dosgetenv" text:style-name="Internet_20_link" text:visited-style-name="Visited_20_Internet_20_Link">DosGetEn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<text:a xlink:type="simple" xlink:href="https://osfree.ru/doku/doku.php?id=en:ibm:prcp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<text:a xlink:type="simple" xlink:href="https://osfree.ru/doku/doku.php?id=en:ibm:prcp:dosgethugeshift" text:style-name="Internet_20_link" text:visited-style-name="Visited_20_Internet_20_Link">DosGetHugeShif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<text:a xlink:type="simple" xlink:href="https://osfree.ru/doku/doku.php?id=en:ibm:prcp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<text:a xlink:type="simple" xlink:href="https://osfree.ru/doku/doku.php?id=en:ibm:prcp:dosgetinfoseg" text:style-name="Internet_20_link" text:visited-style-name="Visited_20_Internet_20_Link">DosGetInfoSeg</text:a>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<text:a xlink:type="simple" xlink:href="https://osfree.ru/doku/doku.php?id=en:ibm:prcp:dossetfsinfo" text:style-name="Internet_20_link" text:visited-style-name="Visited_20_Internet_20_Link">DosSet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<text:a xlink:type="simple" xlink:href="https://osfree.ru/doku/doku.php?id=en:ibm:prcp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<text:a xlink:type="simple" xlink:href="https://osfree.ru/doku/doku.php?id=en:ibm:prcp:dossetmaxfh" text:style-name="Internet_20_link" text:visited-style-name="Visited_20_Internet_20_Link">DosSetMaxF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<text:a xlink:type="simple" xlink:href="https://osfree.ru/doku/doku.php?id=en:ibm:prcp:dosgetmessage" text:style-name="Internet_20_link" text:visited-style-name="Visited_20_Internet_20_Link">DosGetMessage</text:a>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<text:a xlink:type="simple" xlink:href="https://osfree.ru/doku/doku.php?id=en:ibm:prcp:dossetnmphandstate" text:style-name="Internet_20_link" text:visited-style-name="Visited_20_Internet_20_Link">DosSet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s://osfree.ru/doku/doku.php?id=en:ibm:prcp:dosgetmodhandle" text:style-name="Internet_20_link" text:visited-style-name="Visited_20_Internet_20_Link">DosGetMod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<text:a xlink:type="simple" xlink:href="https://osfree.ru/doku/doku.php?id=en:ibm:prcp:dossetnmpipesem" text:style-name="Internet_20_link" text:visited-style-name="Visited_20_Internet_20_Link">DosSetNmPipe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s://osfree.ru/doku/doku.php?id=en:ibm:prcp:dosgetmodname" text:style-name="Internet_20_link" text:visited-style-name="Visited_20_Internet_20_Link">DosGetModName</text:a>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<text:a xlink:type="simple" xlink:href="https://osfree.ru/doku/doku.php?id=en:ibm:prcp:dossetpathinfo" text:style-name="Internet_20_link" text:visited-style-name="Visited_20_Internet_20_Link">DosSet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s://osfree.ru/doku/doku.php?id=en:ibm:prcp:dosgetpid" text:style-name="Internet_20_link" text:visited-style-name="Visited_20_Internet_20_Link">DosGetPID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<text:a xlink:type="simple" xlink:href="https://osfree.ru/doku/doku.php?id=en:ibm:prcp:dossetproccp" text:style-name="Internet_20_link" text:visited-style-name="Visited_20_Internet_20_Link">DosSetProc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s://osfree.ru/doku/doku.php?id=en:ibm:prcp:dosgetppid" text:style-name="Internet_20_link" text:visited-style-name="Visited_20_Internet_20_Link">DosGetPPID</text:a>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<text:a xlink:type="simple" xlink:href="https://osfree.ru/doku/doku.php?id=en:ibm:prcp:dossetprty" text:style-name="Internet_20_link" text:visited-style-name="Visited_20_Internet_20_Link">DosSetPr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s://osfree.ru/doku/doku.php?id=en:ibm:prcp:dosgetprocaddr" text:style-name="Internet_20_link" text:visited-style-name="Visited_20_Internet_20_Link">DosGet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<text:a xlink:type="simple" xlink:href="https://osfree.ru/doku/doku.php?id=en:ibm:prcp:dossetsession" text:style-name="Internet_20_link" text:visited-style-name="Visited_20_Internet_20_Link">DosSe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s://osfree.ru/doku/doku.php?id=en:ibm:prcp:dosgetprty" text:style-name="Internet_20_link" text:visited-style-name="Visited_20_Internet_20_Link">DosGetPrty</text:a>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<text:a xlink:type="simple" xlink:href="https://osfree.ru/doku/doku.php?id=en:ibm:prcp:dossetsighandler" text:style-name="Internet_20_link" text:visited-style-name="Visited_20_Internet_20_Link">DosSetSigHandle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<text:a xlink:type="simple" xlink:href="https://osfree.ru/doku/doku.php?id=en:ibm:prcp:dosgetresource" text:style-name="Internet_20_link" text:visited-style-name="Visited_20_Internet_20_Link">DosGet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<text:a xlink:type="simple" xlink:href="https://osfree.ru/doku/doku.php?id=en:ibm:prcp:dossetvec" text:style-name="Internet_20_link" text:visited-style-name="Visited_20_Internet_20_Link">DosSetVe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<text:a xlink:type="simple" xlink:href="https://osfree.ru/doku/doku.php?id=en:ibm:prcp:dosgetresource2" text:style-name="Internet_20_link" text:visited-style-name="Visited_20_Internet_20_Link">DosGetResource2</text:a>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<text:a xlink:type="simple" xlink:href="https://osfree.ru/doku/doku.php?id=en:ibm:prcp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<text:a xlink:type="simple" xlink:href="https://osfree.ru/doku/doku.php?id=en:ibm:prcp:dosgetseg" text:style-name="Internet_20_link" text:visited-style-name="Visited_20_Internet_20_Link">DosGetSeg</text:a>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<text:a xlink:type="simple" xlink:href="https://osfree.ru/doku/doku.php?id=en:ibm:prcp:dossizeseg" text:style-name="Internet_20_link" text:visited-style-name="Visited_20_Internet_20_Link">DosSize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<text:a xlink:type="simple" xlink:href="https://osfree.ru/doku/doku.php?id=en:ibm:prcp:dosgetshrseg" text:style-name="Internet_20_link" text:visited-style-name="Visited_20_Internet_20_Link">DosGet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<text:a xlink:type="simple" xlink:href="https://osfree.ru/doku/doku.php?id=en:ibm:prcp:dosshutdown" text:style-name="Internet_20_link" text:visited-style-name="Visited_20_Internet_20_Link">DosShut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<text:a xlink:type="simple" xlink:href="https://osfree.ru/doku/doku.php?id=en:ibm:prcp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<text:a xlink:type="simple" xlink:href="https://osfree.ru/doku/doku.php?id=en:ibm:prcp:dossleep" text:style-name="Internet_20_link" text:visited-style-name="Visited_20_Internet_20_Link">DosSlee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<text:a xlink:type="simple" xlink:href="https://osfree.ru/doku/doku.php?id=en:ibm:prcp:dosgiveseg" text:style-name="Internet_20_link" text:visited-style-name="Visited_20_Internet_20_Link">DosGiveSeg</text:a>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<text:a xlink:type="simple" xlink:href="https://osfree.ru/doku/doku.php?id=en:ibm:prcp:dossmregisterdd" text:style-name="Internet_20_link" text:visited-style-name="Visited_20_Internet_20_Link">DosSMRegisterD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<text:a xlink:type="simple" xlink:href="https://osfree.ru/doku/doku.php?id=en:ibm:prcp:dosholdsignal" text:style-name="Internet_20_link" text:visited-style-name="Visited_20_Internet_20_Link">DosHoldSigna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<text:a xlink:type="simple" xlink:href="https://osfree.ru/doku/doku.php?id=en:ibm:prcp:dosstartsession" text:style-name="Internet_20_link" text:visited-style-name="Visited_20_Internet_20_Link">DosStar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<text:a xlink:type="simple" xlink:href="https://osfree.ru/doku/doku.php?id=en:ibm:prcp:dos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<text:a xlink:type="simple" xlink:href="https://osfree.ru/doku/doku.php?id=en:ibm:prcp:dosstopsession" text:style-name="Internet_20_link" text:visited-style-name="Visited_20_Internet_20_Link">DosStop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<text:a xlink:type="simple" xlink:href="https://osfree.ru/doku/doku.php?id=en:ibm:prcp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<text:a xlink:type="simple" xlink:href="https://osfree.ru/doku/doku.php?id=en:ibm:prcp:dossuballoc" text:style-name="Internet_20_link" text:visited-style-name="Visited_20_Internet_20_Link">DosSubAllo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<text:a xlink:type="simple" xlink:href="https://osfree.ru/doku/doku.php?id=en:ibm:prcp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<text:a xlink:type="simple" xlink:href="https://osfree.ru/doku/doku.php?id=en:ibm:prcp:dossubfree" text:style-name="Internet_20_link" text:visited-style-name="Visited_20_Internet_20_Link">DosSubFre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<text:a xlink:type="simple" xlink:href="https://osfree.ru/doku/doku.php?id=en:ibm:prcp:doslockseg" text:style-name="Internet_20_link" text:visited-style-name="Visited_20_Internet_20_Link">DosLockSeg</text:a>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<text:a xlink:type="simple" xlink:href="https://osfree.ru/doku/doku.php?id=en:ibm:prcp:dossubset" text:style-name="Internet_20_link" text:visited-style-name="Visited_20_Internet_20_Link">DosSubSe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<text:a xlink:type="simple" xlink:href="https://osfree.ru/doku/doku.php?id=en:ibm:prcp:dosmakenmpipe" text:style-name="Internet_20_link" text:visited-style-name="Visited_20_Internet_20_Link">DosMake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<text:a xlink:type="simple" xlink:href="https://osfree.ru/doku/doku.php?id=en:ibm:prcp:dossuspendthread" text:style-name="Internet_20_link" text:visited-style-name="Visited_20_Internet_20_Link">DosSuspend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<text:a xlink:type="simple" xlink:href="https://osfree.ru/doku/doku.php?id=en:ibm:prcp:dosmakepipe" text:style-name="Internet_20_link" text:visited-style-name="Visited_20_Internet_20_Link">DosMake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<text:a xlink:type="simple" xlink:href="https://osfree.ru/doku/doku.php?id=en:ibm:prcp:dostimerasync" text:style-name="Internet_20_link" text:visited-style-name="Visited_20_Internet_20_Link">DosTimer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<text:a xlink:type="simple" xlink:href="https://osfree.ru/doku/doku.php?id=en:ibm:prcp:dosmemavail" text:style-name="Internet_20_link" text:visited-style-name="Visited_20_Internet_20_Link">DosMemAvail</text:a>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<text:a xlink:type="simple" xlink:href="https://osfree.ru/doku/doku.php?id=en:ibm:prcp:dostimerstart" text:style-name="Internet_20_link" text:visited-style-name="Visited_20_Internet_20_Link">DosTimerSt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<text:a xlink:type="simple" xlink:href="https://osfree.ru/doku/doku.php?id=en:ibm:prcp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<text:a xlink:type="simple" xlink:href="https://osfree.ru/doku/doku.php?id=en:ibm:prcp:dostimerstop" text:style-name="Internet_20_link" text:visited-style-name="Visited_20_Internet_20_Link">DosTimerSt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<text:a xlink:type="simple" xlink:href="https://osfree.ru/doku/doku.php?id=en:ibm:prcp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<text:a xlink:type="simple" xlink:href="https://osfree.ru/doku/doku.php?id=en:ibm:prcp:dostransactnmpipe" text:style-name="Internet_20_link" text:visited-style-name="Visited_20_Internet_20_Link">DosTransac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<text:a xlink:type="simple" xlink:href="https://osfree.ru/doku/doku.php?id=en:ibm:prcp:dos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<text:a xlink:type="simple" xlink:href="https://osfree.ru/doku/doku.php?id=en:ibm:prcp:dosunlockseg" text:style-name="Internet_20_link" text:visited-style-name="Visited_20_Internet_20_Link">DosUnlock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<text:a xlink:type="simple" xlink:href="https://osfree.ru/doku/doku.php?id=en:ibm:prcp:dos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<text:a xlink:type="simple" xlink:href="https://osfree.ru/doku/doku.php?id=en:ibm:prcp:doswaitnmpipe" text:style-name="Internet_20_link" text:visited-style-name="Visited_20_Internet_20_Link">DosWai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<text:a xlink:type="simple" xlink:href="https://osfree.ru/doku/doku.php?id=en:ibm:prcp:dos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<text:a xlink:type="simple" xlink:href="https://osfree.ru/doku/doku.php?id=en:ibm:prcp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<text:a xlink:type="simple" xlink:href="https://osfree.ru/doku/doku.php?id=en:ibm:prcp:dos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<text:a xlink:type="simple" xlink:href="https://osfree.ru/doku/doku.php?id=en:ibm:prcp:doswriteasync" text:style-name="Internet_20_link" text:visited-style-name="Visited_20_Internet_20_Link">DosWrite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<text:a xlink:type="simple" xlink:href="https://osfree.ru/doku/doku.php?id=en:ibm:prcp:dos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<text:a xlink:type="simple" xlink:href="https://osfree.ru/doku/doku.php?id=en:ibm:prcp:doswritequeue" text:style-name="Internet_20_link" text:visited-style-name="Visited_20_Internet_20_Link">DosWriteQueu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6:38</meta:creation-date>
    <dc:creator>Generated</dc:creator>
    <dc:date>2026-06-15T07::16:38</dc:date>
    <dc:language>en-US</dc:language>
    <meta:editing-cycles>1</meta:editing-cycles>
    <meta:editing-duration>PT0S</meta:editing-duration>
    <dc:title>en:ibm:prcp:cpi</dc:title>
  </office:meta>
</office:document-meta>
</file>