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ynch"/><text:bookmark-start text:name="__RefHeading___kbdsynch_1"/><text:bookmark-start text:name="kbdsynch"/>KbdSynch<text:bookmark-end text:name="__RefHeading___kbdsynch_1"/><text:bookmark-end text:name="kbdsynch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synchronizes access from a keyboard subsystem to the keyboard device driver. </text:p>
      <text:p text:style-name="Text_20_body">KbdSynch (IOWait) </text:p>
      <text:p text:style-name="Text_20_body"><text:span text:style-name="Emphasis">IOWait</text:span> (<text:span text:style-name="Strong_20_Emphasis">USHORT</text:span>) - input 
Wait for the bond.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Indicates the requestor does not wait for access to the device driv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Indicates the requestor waits for access to the device driver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ynch</text:span> blocks all other threads within a session until return from the subsystem to the router. To ensure proper synchronization, <text:span text:style-name="Emphasis">KbdSynch</text:span> should be issued by a keyboard subsystem if it intends to issue a <text:span text:style-name="Emphasis">DosDevIOCtl</text:span> or access dynamically shared data. <text:span text:style-name="Emphasis">KbdSynch</text:span> does not protect globally shared data from threads in other sess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if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ynch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if wait</text:span><text:line-break/><text:span text:style-name="highlight_kw1">CALL</text:span><text:s text:c="3"/>KbdSynch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25:09</meta:creation-date>
    <dc:creator>Generated</dc:creator>
    <dc:date>2026-06-15T16::25:09</dc:date>
    <dc:language>en-US</dc:language>
    <meta:editing-cycles>1</meta:editing-cycles>
    <meta:editing-duration>PT0S</meta:editing-duration>
    <dc:title>en:ibm:prcp:kbd:synch</dc:title>
  </office:meta>
</office:document-meta>
</file>