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vio"/><text:bookmark-start text:name="__RefHeading___video_functions_1"/><text:bookmark-start text:name="video_functions"/>Video Functions<text:bookmark-end text:name="__RefHeading___video_functions_1"/><text:bookmark-end text:name="video_functions"/></text:h>
      <text:p text:style-name="Text_20_body">This section reflects the Video API interface of OS/2 only. </text:p>
      <text:p text:style-name="Text_20_body">If ERROR_VIO_SEE_ERROR_LOG is returned, further information about the error that occurred can be obtained by calling WinGetLast Error. </text:p>
      <text:p text:style-name="Text_20_body"><text:span text:style-name="Strong_20_Emphasis">Notes</text:span>: </text:p>
      <text:list text:style-name="List_20_1" text:continue-numbering="false">
        <text:list-item>
          <text:p text:style-name="List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List_20_1_Conten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s://osfree.ru/doku/doku.php?id=en:ibm:prcp:vioderegister" text:style-name="Internet_20_link" text:visited-style-name="Visited_20_Internet_20_Link">Vio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<text:a xlink:type="simple" xlink:href="https://osfree.ru/doku/doku.php?id=en:ibm:prcp:vioscrlock" text:style-name="Internet_20_link" text:visited-style-name="Visited_20_Internet_20_Link">VioScr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s://osfree.ru/doku/doku.php?id=en:ibm:prcp:vio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<text:a xlink:type="simple" xlink:href="https://osfree.ru/doku/doku.php?id=en:ibm:prcp:vioscrolldn" text:style-name="Internet_20_link" text:visited-style-name="Visited_20_Internet_20_Link">VioScrollDn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s://osfree.ru/doku/doku.php?id=en:ibm:prcp:vio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<text:a xlink:type="simple" xlink:href="https://osfree.ru/doku/doku.php?id=en:ibm:prcp:vioscrolllf" text:style-name="Internet_20_link" text:visited-style-name="Visited_20_Internet_20_Link">VioScrollLf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s://osfree.ru/doku/doku.php?id=en:ibm:prcp:vio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<text:a xlink:type="simple" xlink:href="https://osfree.ru/doku/doku.php?id=en:ibm:prcp:vioscrollrt" text:style-name="Internet_20_link" text:visited-style-name="Visited_20_Internet_20_Link">VioScrollR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s://osfree.ru/doku/doku.php?id=en:ibm:prcp:viogetconfig" text:style-name="Internet_20_link" text:visited-style-name="Visited_20_Internet_20_Link">VioGetConfig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<text:a xlink:type="simple" xlink:href="https://osfree.ru/doku/doku.php?id=en:ibm:prcp:vioscrollup" text:style-name="Internet_20_link" text:visited-style-name="Visited_20_Internet_20_Link">VioScrollUp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s://osfree.ru/doku/doku.php?id=en:ibm:prcp:vio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<text:a xlink:type="simple" xlink:href="https://osfree.ru/doku/doku.php?id=en:ibm:prcp:vioscrunlock" text:style-name="Internet_20_link" text:visited-style-name="Visited_20_Internet_20_Link">VioScrUn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s://osfree.ru/doku/doku.php?id=en:ibm:prcp:viogetcurpos" text:style-name="Internet_20_link" text:visited-style-name="Visited_20_Internet_20_Link">VioGetCurPos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a xlink:type="simple" xlink:href="https://osfree.ru/doku/doku.php?id=en:ibm:prcp:viosetansi" text:style-name="Internet_20_link" text:visited-style-name="Visited_20_Internet_20_Link">VioSetAns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s://osfree.ru/doku/doku.php?id=en:ibm:prcp:viogetcurtype" text:style-name="Internet_20_link" text:visited-style-name="Visited_20_Internet_20_Link">VioGetCurTyp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<text:a xlink:type="simple" xlink:href="https://osfree.ru/doku/doku.php?id=en:ibm:prcp:viosetcp" text:style-name="Internet_20_link" text:visited-style-name="Visited_20_Internet_20_Link">VioSetC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s://osfree.ru/doku/doku.php?id=en:ibm:prcp:viogetfont" text:style-name="Internet_20_link" text:visited-style-name="Visited_20_Internet_20_Link">VioGetFon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<text:a xlink:type="simple" xlink:href="https://osfree.ru/doku/doku.php?id=en:ibm:prcp:viosetcurpos" text:style-name="Internet_20_link" text:visited-style-name="Visited_20_Internet_20_Link">VioSetCurPos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s://osfree.ru/doku/doku.php?id=en:ibm:prcp:viogetmode" text:style-name="Internet_20_link" text:visited-style-name="Visited_20_Internet_20_Link">VioGetMod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<text:a xlink:type="simple" xlink:href="https://osfree.ru/doku/doku.php?id=en:ibm:prcp:viosetcurtype" text:style-name="Internet_20_link" text:visited-style-name="Visited_20_Internet_20_Link">VioSetCurTyp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s://osfree.ru/doku/doku.php?id=en:ibm:prcp:viogetphysbuf" text:style-name="Internet_20_link" text:visited-style-name="Visited_20_Internet_20_Link">VioGetPhysBuf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<text:a xlink:type="simple" xlink:href="https://osfree.ru/doku/doku.php?id=en:ibm:prcp:viosetfont" text:style-name="Internet_20_link" text:visited-style-name="Visited_20_Internet_20_Link">VioSetFon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s://osfree.ru/doku/doku.php?id=en:ibm:prcp:viogetstate" text:style-name="Internet_20_link" text:visited-style-name="Visited_20_Internet_20_Link">VioGetStat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<text:a xlink:type="simple" xlink:href="https://osfree.ru/doku/doku.php?id=en:ibm:prcp:viosetmode" text:style-name="Internet_20_link" text:visited-style-name="Visited_20_Internet_20_Link">VioSetMod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s://osfree.ru/doku/doku.php?id=en:ibm:prcp:vio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<text:a xlink:type="simple" xlink:href="https://osfree.ru/doku/doku.php?id=en:ibm:prcp:viosetstate" text:style-name="Internet_20_link" text:visited-style-name="Visited_20_Internet_20_Link">VioSetStat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s://osfree.ru/doku/doku.php?id=en:ibm:prcp:viomodeundo" text:style-name="Internet_20_link" text:visited-style-name="Visited_20_Internet_20_Link">VioModeUndo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<text:a xlink:type="simple" xlink:href="https://osfree.ru/doku/doku.php?id=en:ibm:prcp:vioshowbuf" text:style-name="Internet_20_link" text:visited-style-name="Visited_20_Internet_20_Link">VioShowBu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s://osfree.ru/doku/doku.php?id=en:ibm:prcp:viomodewait" text:style-name="Internet_20_link" text:visited-style-name="Visited_20_Internet_20_Link">VioModeWait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<text:a xlink:type="simple" xlink:href="https://osfree.ru/doku/doku.php?id=en:ibm:prcp:viowrtcellstr" text:style-name="Internet_20_link" text:visited-style-name="Visited_20_Internet_20_Link">VioWrtCell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s://osfree.ru/doku/doku.php?id=en:ibm:prcp:vio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<text:a xlink:type="simple" xlink:href="https://osfree.ru/doku/doku.php?id=en:ibm:prcp:viowrtcharstr" text:style-name="Internet_20_link" text:visited-style-name="Visited_20_Internet_20_Link">VioWrtChar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s://osfree.ru/doku/doku.php?id=en:ibm:prcp:vioprtsc" text:style-name="Internet_20_link" text:visited-style-name="Visited_20_Internet_20_Link">VioPrtSc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<text:a xlink:type="simple" xlink:href="https://osfree.ru/doku/doku.php?id=en:ibm:prcp:viowrtcharstratt" text:style-name="Internet_20_link" text:visited-style-name="Visited_20_Internet_20_Link">VioWrtCharStrAt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s://osfree.ru/doku/doku.php?id=en:ibm:prcp:vioprtsctoggle" text:style-name="Internet_20_link" text:visited-style-name="Visited_20_Internet_20_Link">VioPrtScToggle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<text:a xlink:type="simple" xlink:href="https://osfree.ru/doku/doku.php?id=en:ibm:prcp:viowrtnattr" text:style-name="Internet_20_link" text:visited-style-name="Visited_20_Internet_20_Link">VioWrtNAt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s://osfree.ru/doku/doku.php?id=en:ibm:prcp:vioreadcellstr" text:style-name="Internet_20_link" text:visited-style-name="Visited_20_Internet_20_Link">VioReadCell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<text:a xlink:type="simple" xlink:href="https://osfree.ru/doku/doku.php?id=en:ibm:prcp:viowrtncell" text:style-name="Internet_20_link" text:visited-style-name="Visited_20_Internet_20_Link">VioWrtNCell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s://osfree.ru/doku/doku.php?id=en:ibm:prcp:vioreadcharstr" text:style-name="Internet_20_link" text:visited-style-name="Visited_20_Internet_20_Link">VioReadChar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<text:a xlink:type="simple" xlink:href="https://osfree.ru/doku/doku.php?id=en:ibm:prcp:viowrtnchar" text:style-name="Internet_20_link" text:visited-style-name="Visited_20_Internet_20_Link">VioWrtNCha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s://osfree.ru/doku/doku.php?id=en:ibm:prcp:vioregister" text:style-name="Internet_20_link" text:visited-style-name="Visited_20_Internet_20_Link">Vio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<text:a xlink:type="simple" xlink:href="https://osfree.ru/doku/doku.php?id=en:ibm:prcp:vio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s://osfree.ru/doku/doku.php?id=en:ibm:prcp:viosavredrawundo" text:style-name="Internet_20_link" text:visited-style-name="Visited_20_Internet_20_Link">VioSavRedrawUndo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s://osfree.ru/doku/doku.php?id=en:ibm:prcp:viosavredrawwait" text:style-name="Internet_20_link" text:visited-style-name="Visited_20_Internet_20_Link">VioSavRedrawWait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1::20:15</meta:creation-date>
    <dc:creator>Generated</dc:creator>
    <dc:date>2026-06-16T21::20:15</dc:date>
    <dc:language>en-US</dc:language>
    <meta:editing-cycles>1</meta:editing-cycles>
    <meta:editing-duration>PT0S</meta:editing-duration>
    <dc:title>en:ibm:prcp:vio</dc:title>
  </office:meta>
</office:document-meta>
</file>