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4-01"/><text:bookmark-start text:name="__RefHeading___april_1_2007_1"/><text:bookmark-start text:name="april_1_2007"/>April 1, 2007<text:bookmark-end text:name="__RefHeading___april_1_2007_1"/><text:bookmark-end text:name="april_1_2007"/></text:h>
      <text:p text:style-name="Text_20_body">PhpBB and Dokuwiki logins have been integ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7::47:46</meta:creation-date>
    <dc:creator>Generated</dc:creator>
    <dc:date>2026-07-21T17::47:46</dc:date>
    <dc:language>en-US</dc:language>
    <meta:editing-cycles>1</meta:editing-cycles>
    <meta:editing-duration>PT0S</meta:editing-duration>
    <dc:title>en:news:news-2007-04-01</dc:title>
  </office:meta>
</office:document-meta>
</file>