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9-04-08"/><text:bookmark-start text:name="__RefHeading___april_2009_1"/><text:bookmark-start text:name="april_2009"/>8 April, 2009<text:bookmark-end text:name="__RefHeading___april_2009_1"/><text:bookmark-end text:name="april_2009"/></text:h>
      <text:p text:style-name="Text_20_body">FreePM project now part of osFree project</text:p>
      <text:p text:style-name="Text_20_body">FreePM project now part of osFree project. All source base now in osFree SVN and some goals 
slightly changed (like SOM interfaces instead of C++ interfaces and binary level compatibility,
instead of source level compatibility). Most of services disabled and now osFree project services 
must be used. Thanks to Evgen Kotsuba for the hel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19::25:15</meta:creation-date>
    <dc:creator>Generated</dc:creator>
    <dc:date>2026-06-16T19::25:15</dc:date>
    <dc:language>en-US</dc:language>
    <meta:editing-cycles>1</meta:editing-cycles>
    <meta:editing-duration>PT0S</meta:editing-duration>
    <dc:title>en:news:news-2009-04-08</dc:title>
  </office:meta>
</office:document-meta>
</file>