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oc"/><text:bookmark-start text:name="__RefHeading___table_of_contents_1"/><text:bookmark-start text:name="table_of_contents"/>Table of contents<text:bookmark-end text:name="__RefHeading___table_of_contents_1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ru/doku/doku.php?id=en:start" text:style-name="Internet_20_link" text:visited-style-name="Visited_20_Internet_20_Link">osFree wiki - Start page</text:a></text:p>
        </text:list-item>
        <text:list-item>
          <text:p text:style-name="List_20_1_Content"> General info about osFree project</text:p>
          <text:list text:style-name="List_20_1">
            <text:list-item>
              <text:p text:style-name="List_20_1_Content"> <text:a xlink:type="simple" xlink:href="https://osfree.ru/doku/doku.php?id=en:os_2" text:style-name="Internet_20_link" text:visited-style-name="Visited_20_Internet_20_Link">A foreword about OS/2</text:a></text:p>
            </text:list-item>
            <text:list-item>
              <text:p text:style-name="List_20_1_Content"> <text:a xlink:type="simple" xlink:href="https://osfree.ru/doku/doku.php?id=en:petitions" text:style-name="Internet_20_link" text:visited-style-name="Visited_20_Internet_20_Link">Petitions to IBM to opensource OS/2</text:a></text:p>
            </text:list-item>
            <text:list-item>
              <text:p text:style-name="List_20_1_Content"> <text:a xlink:type="simple" xlink:href="https://osfree.ru/doku/doku.php?id=en:about" text:style-name="Internet_20_link" text:visited-style-name="Visited_20_Internet_20_Link">About the project</text:a></text:p>
            </text:list-item>
            <text:list-item>
              <text:p text:style-name="List_20_1_Content"> <text:a xlink:type="simple" xlink:href="https://osfree.ru/doku/doku.php?id=en:docs:general:index" text:style-name="Internet_20_link" text:visited-style-name="Visited_20_Internet_20_Link">osFree design and development concept</text:a></text:p>
              <text:list text:style-name="List_20_1">
                <text:list-item>
                  <text:p text:style-name="List_20_1_Content"> <text:a xlink:type="simple" xlink:href="https://osfree.ru/doku/doku.php?id=en:docs:general:architecture" text:style-name="Internet_20_link" text:visited-style-name="Visited_20_Internet_20_Link">Architectural ideas</text:a></text:p>
                </text:list-item>
                <text:list-item>
                  <text:p text:style-name="List_20_1_Content"> <text:a xlink:type="simple" xlink:href="https://osfree.ru/doku/doku.php?id=en:docs:general:neutral" text:style-name="Internet_20_link" text:visited-style-name="Visited_20_Internet_20_Link">Personality-neutral (PN) services</text:a></text:p>
                </text:list-item>
                <text:list-item>
                  <text:p text:style-name="List_20_1_Content"> <text:a xlink:type="simple" xlink:href="https://osfree.ru/doku/doku.php?id=en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osfree.ru/doku/doku.php?id=en:docs:general:mvm" text:style-name="Internet_20_link" text:visited-style-name="Visited_20_Internet_20_Link">MVM (VDM/other VM's) Personality</text:a></text:p>
                </text:list-item>
                <text:list-item>
                  <text:p text:style-name="List_20_1_Content"> <text:a xlink:type="simple" xlink:href="https://osfree.ru/doku/doku.php?id=en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osfree.ru/doku/doku.php?id=en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osfree.r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osfree.ru/doku/doku.php?id=en:legal" text:style-name="Internet_20_link" text:visited-style-name="Visited_20_Internet_20_Link">Legal issues and licensing</text:a></text:p>
              <text:list text:style-name="List_20_1">
                <text:list-item>
                  <text:p text:style-name="List_20_1_Content"> <text:a xlink:type="simple" xlink:href="https://osfree.ru/doku/doku.php?id=en:legal:osfree" text:style-name="Internet_20_link" text:visited-style-name="Visited_20_Internet_20_Link">osFree general components license (BSD-like)</text:a></text:p>
                </text:list-item>
                <text:list-item>
                  <text:p text:style-name="List_20_1_Content"> <text:a xlink:type="simple" xlink:href="https://osfree.ru/doku/doku.php?id=en:legal:4os2" text:style-name="Internet_20_link" text:visited-style-name="Visited_20_Internet_20_Link">4OS/2 license</text:a></text:p>
                </text:list-item>
                <text:list-item>
                  <text:p text:style-name="List_20_1_Content"> <text:a xlink:type="simple" xlink:href="https://osfree.ru/doku/doku.php?id=en:legal:os2tk" text:style-name="Internet_20_link" text:visited-style-name="Visited_20_Internet_20_Link">OS/2 Toolkit copyright notice</text:a></text:p>
                </text:list-item>
              </text:list>
            </text:list-item>
            <text:list-item>
              <text:p text:style-name="List_20_1_Content"> <text:a xlink:type="simple" xlink:href="https://osfree.ru/doku/doku.php?id=en:art" text:style-name="Internet_20_link" text:visited-style-name="Visited_20_Internet_20_Link">osFree art (logos, etc.)</text:a></text:p>
            </text:list-item>
            <text:list-item>
              <text:p text:style-name="List_20_1_Content"> <text:a xlink:type="simple" xlink:href="https://osfree.ru/doku/doku.php?id=en:status" text:style-name="Internet_20_link" text:visited-style-name="Visited_20_Internet_20_Link">osFree Development status</text:a></text:p>
            </text:list-item>
            <text:list-item>
              <text:p text:style-name="List_20_1_Content"> <text:a xlink:type="simple" xlink:href="https://osfree.ru/doku/doku.php?id=en:roadmap" text:style-name="Internet_20_link" text:visited-style-name="Visited_20_Internet_20_Link">osFree long-term roadmap</text:a></text:p>
            </text:list-item>
            <text:list-item>
              <text:p text:style-name="List_20_1_Content"> <text:a xlink:type="simple" xlink:href="https://osfree.ru/doku/doku.php?id=en:screenshots" text:style-name="Internet_20_link" text:visited-style-name="Visited_20_Internet_20_Link">osFree screenshots</text:a></text:p>
            </text:list-item>
            <text:list-item>
              <text:p text:style-name="List_20_1_Content"> <text:a xlink:type="simple" xlink:href="https://osfree.ru/doku/doku.php?id=en:download" text:style-name="Internet_20_link" text:visited-style-name="Visited_20_Internet_20_Link">Download page</text:a></text:p>
            </text:list-item>
            <text:list-item>
              <text:p text:style-name="List_20_1_Content"> <text:a xlink:type="simple" xlink:href="https://osfree.ru/doku/doku.php?id=en:demo" text:style-name="Internet_20_link" text:visited-style-name="Visited_20_Internet_20_Link">osFree OS/2 personality demo</text:a></text:p>
            </text:list-item>
            <text:list-item>
              <text:p text:style-name="List_20_1_Content"> <text:a xlink:type="simple" xlink:href="https://osfree.ru/doku/doku.php?id=en:docs:projects" text:style-name="Internet_20_link" text:visited-style-name="Visited_20_Internet_20_Link">Comparison of different OS/2-cloning projects</text:a></text:p>
            </text:list-item>
            <text:list-item>
              <text:p text:style-name="List_20_1_Content"> <text:a xlink:type="simple" xlink:href="https://osfree.ru/doku/doku.php?id=en:credits" text:style-name="Internet_20_link" text:visited-style-name="Visited_20_Internet_20_Link">Third-party projects which code is reused in osFree</text:a></text:p>
            </text:list-item>
            <text:list-item>
              <text:p text:style-name="List_20_1_Content"> <text:a xlink:type="simple" xlink:href="https://osfree.ru/doku/doku.php?id=en:news" text:style-name="Internet_20_link" text:visited-style-name="Visited_20_Internet_20_Link">Project news</text:a></text:p>
            </text:list-item>
            <text:list-item>
              <text:p text:style-name="List_20_1_Content"> <text:a xlink:type="simple" xlink:href="https://osfree.ru/doku/doku.php?id=en:newsletter" text:style-name="Internet_20_link" text:visited-style-name="Visited_20_Internet_20_Link">Project Newsletter</text:a></text:p>
            </text:list-item>
          </text:list>
        </text:list-item>
        <text:list-item>
          <text:p text:style-name="List_20_1_Content"> <text:a xlink:type="simple" xlink:href="https://osfree.ru/doku/doku.php?id=en:develop" text:style-name="Internet_20_link" text:visited-style-name="Visited_20_Internet_20_Link">Developing osFree</text:a></text:p>
          <text:list text:style-name="List_20_1">
            <text:list-item>
              <text:p text:style-name="List_20_1_Content"> <text:a xlink:type="simple" xlink:href="https://osfree.ru/doku/doku.php?id=en:develop:guidelines" text:style-name="Internet_20_link" text:visited-style-name="Visited_20_Internet_20_Link">osFree development guidelines</text:a></text:p>
            </text:list-item>
            <text:list-item>
              <text:p text:style-name="List_20_1_Content"> <text:a xlink:type="simple" xlink:href="https://osfree.ru/doku/doku.php?id=en:develop:bldenv" text:style-name="Internet_20_link" text:visited-style-name="Visited_20_Internet_20_Link">osFree build environment</text:a></text:p>
            </text:list-item>
            <text:list-item>
              <text:p text:style-name="List_20_1_Content"> <text:a xlink:type="simple" xlink:href="https://osfree.ru/doku/doku.php?id=en:docs:cvs" text:style-name="Internet_20_link" text:visited-style-name="Visited_20_Internet_20_Link">Netlabs CVS readme</text:a> (obsolete, but still contains useful info)</text:p>
            </text:list-item>
            <text:list-item>
              <text:p text:style-name="List_20_1_Content"> <text:a xlink:type="simple" xlink:href="https://osfree.ru/doku/doku.php?id=en:bigtasks" text:style-name="Internet_20_link" text:visited-style-name="Visited_20_Internet_20_Link">Complex tasks for developers</text:a></text:p>
            </text:list-item>
            <text:list-item>
              <text:p text:style-name="List_20_1_Content"> <text:a xlink:type="simple" xlink:href="https://osfree.ru/doku/doku.php?id=en:smalltasks" text:style-name="Internet_20_link" text:visited-style-name="Visited_20_Internet_20_Link">Simple tasks for developers</text:a></text:p>
            </text:list-item>
          </text:list>
        </text:list-item>
        <text:list-item>
          <text:p text:style-name="List_20_1_Content"> <text:a xlink:type="simple" xlink:href="https://osfree.ru/doku/doku.php?id=en:community" text:style-name="Internet_20_link" text:visited-style-name="Visited_20_Internet_20_Link">osFree Community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Web forum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Mailing list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 channel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 repository</text:a></text:p>
            </text:list-item>
            <text:list-item>
              <text:p text:style-name="List_20_1_Content"> <text:a xlink:type="simple" xlink:href="https://osfree.ru/doku/doku.php?id=issue" text:style-name="Internet_20_link" text:visited-style-name="Visited_20_Internet_20_Link">Issue tracker</text:a></text:p>
            </text:list-item>
          </text:list>
        </text:list-item>
        <text:list-item>
          <text:p text:style-name="List_20_1_Content"> <text:a xlink:type="simple" xlink:href="https://osfree.ru/doku/doku.php?id=en:teams" text:style-name="Internet_20_link" text:visited-style-name="Visited_20_Internet_20_Link">osFree project staff</text:a></text:p>
          <text:list text:style-name="List_20_1">
            <text:list-item>
              <text:p text:style-name="List_20_1_Content"> <text:a xlink:type="simple" xlink:href="https://osfree.ru/doku/doku.php?id=en:teams:boot" text:style-name="Internet_20_link" text:visited-style-name="Visited_20_Internet_20_Link">Developers involved into osFree boot sequence project</text:a></text:p>
            </text:list-item>
            <text:list-item>
              <text:p text:style-name="List_20_1_Content"> <text:a xlink:type="simple" xlink:href="https://osfree.ru/doku/doku.php?id=en:teams:build" text:style-name="Internet_20_link" text:visited-style-name="Visited_20_Internet_20_Link">Maintainers of osFree build system</text:a></text:p>
            </text:list-item>
            <text:list-item>
              <text:p text:style-name="List_20_1_Content"> <text:a xlink:type="simple" xlink:href="https://osfree.ru/doku/doku.php?id=en:teams:web" text:style-name="Internet_20_link" text:visited-style-name="Visited_20_Internet_20_Link">Web developers and web masters</text:a></text:p>
            </text:list-item>
          </text:list>
        </text:list-item>
        <text:list-item>
          <text:p text:style-name="List_20_1_Content"> <text:a xlink:type="simple" xlink:href="https://osfree.ru/doku/doku.php?id=en:do_index" text:style-name="Internet_20_link" text:visited-style-name="Visited_20_Internet_20_Link">Site map</text:a></text:p>
        </text:list-item>
        <text:list-item>
          <text:p text:style-name="List_20_1_Content"> <text:a xlink:type="simple" xlink:href="https://osfree.ru/doku/doku.php?id=en:docs:index" text:style-name="Internet_20_link" text:visited-style-name="Visited_20_Internet_20_Link">Documentation Index</text:a></text:p>
        </text:list-item>
        <text:list-item>
          <text:p text:style-name="List_20_1_Content_Last"> <text:a xlink:type="simple" xlink:href="https://osfree.ru/doku/doku.php?id=en:links" text:style-name="Internet_20_link" text:visited-style-name="Visited_20_Internet_20_Link">Useful www lin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21:14</meta:creation-date>
    <dc:creator>Generated</dc:creator>
    <dc:date>2026-07-23T04::21:14</dc:date>
    <dc:language>en-US</dc:language>
    <meta:editing-cycles>1</meta:editing-cycles>
    <meta:editing-duration>PT0S</meta:editing-duration>
    <dc:title>en:toc</dc:title>
  </office:meta>
</office:document-meta>
</file>