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wiki:namespaces"/><text:bookmark-start text:name="__RefHeading___so_you_want_to_help_with_documentation_1"/><text:bookmark-start text:name="so_you_want_to_help_with_documentation"/>So you want to help with documentation?<text:bookmark-end text:name="__RefHeading___so_you_want_to_help_with_documentation_1"/><text:bookmark-end text:name="so_you_want_to_help_with_documentation"/></text:h>
      <text:p text:style-name="Text_20_body">Well, there is a very simple rule you have to follow when creating the documentation: that rule is the concept of the namespace. Namespaces are things like the en in front of the page title. The namespaces allow us to create documentation for several languages without the need for several wikis, and it also allows us to separate the content so that we can have the documentation side-by-side with site things.</text:p>
      <text:h text:style-name="Heading_20_4" text:outline-level="4"><text:bookmark-start text:name="__RefHeading___using_namespaces_2"/><text:bookmark-start text:name="using_namespaces"/>Using Namespaces<text:bookmark-end text:name="__RefHeading___using_namespaces_2"/><text:bookmark-end text:name="using_namespaces"/></text:h>
      <text:p text:style-name="Text_20_body">On this wiki, the namespace follows a pretty simple format. The international language code goes first. For example, <text:span text:style-name="Strong_20_Emphasis">en</text:span> is for English pages, while <text:span text:style-name="Strong_20_Emphasis">de</text:span> is for German pages. Next, a sub-namespace is used if it is documentation. The <text:span text:style-name="Strong_20_Emphasis">docs</text:span> namespace is reserved for documents. If it is a part of the site, the <text:span text:style-name="Strong_20_Emphasis">docs</text:span> namespace can be left alone and the page title can be used. A proper namespace could look like this: </text:p>
      <text:p text:style-name="Preformatted_20_Text">en:start</text:p>
      <text:p text:style-name="Text_20_body">or this: </text:p>
      <text:p text:style-name="Preformatted_20_Text">en:docs:start</text:p>
      <text:p text:style-name="Text_20_body">depending on its purpose. Now, there is an important technical limitation: because of the way the language switching bar was coded, you can only have 2 leveled namespaces at maximum! This means that the farthest you could bury your page is 1:2:3:pagenam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0T07::28:18</meta:creation-date>
    <dc:creator>Generated</dc:creator>
    <dc:date>2026-07-30T07::28:18</dc:date>
    <dc:language>en-US</dc:language>
    <meta:editing-cycles>1</meta:editing-cycles>
    <meta:editing-duration>PT0S</meta:editing-duration>
    <dc:title>en:wiki:namespaces</dc:title>
  </office:meta>
</office:document-meta>
</file>