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index"/><text:bookmark-start text:name="__RefHeading___документация_по_osfree_1"/><text:bookmark-start text:name="документация_по_osfree"/>Документация по osFree<text:bookmark-end text:name="__RefHeading___документация_по_osfree_1"/><text:bookmark-end text:name="документация_по_osfree"/></text:h>
      <text:p text:style-name="Text_20_body">Добро пожаловать в раздел документации по osFree на русском языке! Это смесь
документации, сгенерированной при помощи doxygen и ручной правки. Выберите одну
из нижеследующих категорий:</text:p>
      <text:h text:style-name="Heading_20_3" text:outline-level="3"><text:bookmark-start text:name="__RefHeading___разное_2"/><text:bookmark-start text:name="разное"/>Разное<text:bookmark-end text:name="__RefHeading___разное_2"/><text:bookmark-end text:name="разное"/></text:h>
      <text:p text:style-name="Text_20_body">Различные общие идеи об osFree</text:p>
      <text:list text:style-name="List_20_1" text:continue-numbering="false">
        <text:list-item>
          <text:p text:style-name="List_20_1_Content_First"> <text:a xlink:type="simple" xlink:href="https://osfree.ru/doku/doku.php?id=ru:docs:general:index" text:style-name="Internet_20_link" text:visited-style-name="Visited_20_Internet_20_Link">Концепция разработки и построения osFree</text:a></text:p>
        </text:list-item>
        <text:list-item>
          <text:p text:style-name="List_20_1_Content"> <text:a xlink:type="simple" xlink:href="https://osfree.ru/doku/doku.php?id=ru:docs:general:architecture" text:style-name="Internet_20_link" text:visited-style-name="Visited_20_Internet_20_Link">Сборник идей по архитектуре osFree</text:a></text:p>
        </text:list-item>
        <text:list-item>
          <text:p text:style-name="List_20_1_Content"> <text:a xlink:type="simple" xlink:href="https://osfree.ru/doku/doku.php?id=ru:develop:guidelines" text:style-name="Internet_20_link" text:visited-style-name="Visited_20_Internet_20_Link">Руководство разработчика</text:a></text:p>
        </text:list-item>
        <text:list-item>
          <text:p text:style-name="List_20_1_Content"> <text:a xlink:type="simple" xlink:href="https://osfree.ru/doku/doku.php?id=ru:docs:web:index" text:style-name="Internet_20_link" text:visited-style-name="Visited_20_Internet_20_Link">Руководство веб-мастера</text:a></text:p>
        </text:list-item>
        <text:list-item>
          <text:p text:style-name="List_20_1_Content"> <text:a xlink:type="simple" xlink:href="https://osfree.ru/doku/doku.php?id=en:docs:cvs" text:style-name="Internet_20_link" text:visited-style-name="Visited_20_Internet_20_Link">osFree SVN Readme</text:a></text:p>
        </text:list-item>
        <text:list-item>
          <text:p text:style-name="List_20_1_Content"> <text:a xlink:type="simple" xlink:href="https://osfree.ru/doku/doku.php?id=en:docs:building_hard_disk_image_for_bochs" text:style-name="Internet_20_link" text:visited-style-name="Visited_20_Internet_20_Link">Building hard disk image for Bochs</text:a></text:p>
        </text:list-item>
        <text:list-item>
          <text:p text:style-name="List_20_1_Content_Last"> <text:a xlink:type="simple" xlink:href="https://osfree.ru/doku/doku.php?id=en:docs:distribution" text:style-name="Internet_20_link" text:visited-style-name="Visited_20_Internet_20_Link">Идеи насчет дистрибутива osFree</text:a></text:p>
        </text:list-item>
      </text:list>
      <text:h text:style-name="Heading_20_3" text:outline-level="3"><text:bookmark-start text:name="__RefHeading___последовательность_загрузки_3"/><text:bookmark-start text:name="последовательность_загрузки"/>Последовательность загрузки<text:bookmark-end text:name="__RefHeading___последовательность_загрузки_3"/><text:bookmark-end text:name="последовательность_загрузки"/></text:h>
      <text:p text:style-name="Text_20_body">Здесь можно найти информацию о процессе загрузки osFree </text:p>
      <text:list text:style-name="List_20_1" text:continue-numbering="false">
        <text:list-item>
          <text:p text:style-name="List_20_1_Content_First"> <text:a xlink:type="simple" xlink:href="https://osfree.ru/doku/doku.php?id=ru:docs:boot:index" text:style-name="Internet_20_link" text:visited-style-name="Visited_20_Internet_20_Link">Справочники и руководства по процессу загрузки</text:a></text:p>
        </text:list-item>
        <text:list-item>
          <text:p text:style-name="List_20_1_Content"> <text:a xlink:type="simple" xlink:href="https://osfree.ru/doku/doku.php?id=en:docs:boot:memmap" text:style-name="Internet_20_link" text:visited-style-name="Visited_20_Internet_20_Link">Последовательность загрузки osFree  (изменение карты памяти на разных этапах)</text:a></text:p>
        </text:list-item>
        <text:list-item>
          <text:p text:style-name="List_20_1_Content"> <text:a xlink:type="simple" xlink:href="https://osfree.ru/doku/doku.php?id=ru:docs:boot:bootseq2" text:style-name="Internet_20_link" text:visited-style-name="Visited_20_Internet_20_Link">Последовательность загрузки osFree (Предварительный вариант II)</text:a></text:p>
          <text:list text:style-name="List_20_1">
            <text:list-item>
              <text:p text:style-name="List_20_1_Content"> <text:a xlink:type="simple" xlink:href="https://osfree.ru/doku/doku.php?id=en:docs:boot:freeldr:history" text:style-name="Internet_20_link" text:visited-style-name="Visited_20_Internet_20_Link">Исторические замечания о FreeLDR</text:a></text:p>
            </text:list-item>
            <text:list-item>
              <text:p text:style-name="List_20_1_Content"> <text:a xlink:type="simple" xlink:href="https://osfree.ru/doku/doku.php?id=en:docs:boot:freeldr:os2csm" text:style-name="Internet_20_link" text:visited-style-name="Visited_20_Internet_20_Link">Идеи, возникшие по поводу OS2CSM</text:a></text:p>
            </text:list-item>
            <text:list-item>
              <text:p text:style-name="List_20_1_Content"> <text:a xlink:type="simple" xlink:href="https://osfree.ru/doku/doku.php?id=en:docs:boot:freeldr:ldr-design" text:style-name="Internet_20_link" text:visited-style-name="Visited_20_Internet_20_Link">Дизайн FreeLDR и идеи</text:a></text:p>
            </text:list-item>
            <text:list-item>
              <text:p text:style-name="List_20_1_Content"> <text:a xlink:type="simple" xlink:href="https://osfree.ru/doku/doku.php?id=en:docs:boot:freeldr:relnotes" text:style-name="Internet_20_link" text:visited-style-name="Visited_20_Internet_20_Link">FreeLDR 0.0.2 замечания по релизу</text:a></text:p>
            </text:list-item>
            <text:list-item>
              <text:p text:style-name="List_20_1_Content"> <text:a xlink:type="simple" xlink:href="https://osfree.ru/doku/doku.php?id=en:docs:boot:freeldr:bootos2" text:style-name="Internet_20_link" text:visited-style-name="Visited_20_Internet_20_Link">Об OS/2 бутере</text:a></text:p>
            </text:list-item>
          </text:list>
        </text:list-item>
        <text:list-item>
          <text:p text:style-name="List_20_1_Content"> <text:a xlink:type="simple" xlink:href="https://osfree.ru/doku/doku.php?id=en:docs:boot:kickstart" text:style-name="Internet_20_link" text:visited-style-name="Visited_20_Internet_20_Link">Последовательность загрузки osFree (От старта ядра до запуска root сервера)</text:a></text:p>
        </text:list-item>
        <text:list-item>
          <text:p text:style-name="List_20_1_Content"> <text:a xlink:type="simple" xlink:href="https://osfree.ru/doku/doku.php?id=ru:docs:boot:mbr" text:style-name="Internet_20_link" text:visited-style-name="Visited_20_Internet_20_Link">MBR-загрузчик osFree</text:a></text:p>
        </text:list-item>
        <text:list-item>
          <text:p text:style-name="List_20_1_Content_Last"> <text:a xlink:type="simple" xlink:href="https://osfree.ru/doku/doku.php?id=ru:docs:boot:bootsector" text:style-name="Internet_20_link" text:visited-style-name="Visited_20_Internet_20_Link">бутсекторы для osFree</text:a></text:p>
        </text:list-item>
      </text:list>
      <text:h text:style-name="Heading_20_3" text:outline-level="3"><text:bookmark-start text:name="__RefHeading___микроядро_4"/><text:bookmark-start text:name="микроядро"/>Микроядро<text:bookmark-end text:name="__RefHeading___микроядро_4"/><text:bookmark-end text:name="микроядро"/></text:h>
      <text:p text:style-name="Text_20_body">Микроядро, вначале это было  L4Ka::Pistachio, теперь Fiasco.OC</text:p>
      <text:h text:style-name="Heading_20_4" text:outline-level="4"><text:bookmark-start text:name="__RefHeading___старые_документы_про_l4_x.2_5"/><text:bookmark-start text:name="старые_документы_про_l4_x.2"/>Старые документы про  L4 X.2<text:bookmark-end text:name="__RefHeading___старые_документы_про_l4_x.2_5"/><text:bookmark-end text:name="старые_документы_про_l4_x.2"/></text:h>
      <text:list text:style-name="List_20_1" text:continue-numbering="false">
        <text:list-item>
          <text:p text:style-name="List_20_1_Content_First"> <text:a xlink:type="simple" xlink:href="https://osfree.ru/doku/lib/exe/fetch.php?media=downloads:docs:idl4_manual.pdf" text:style-name="Internet_20_link" text:visited-style-name="Visited_20_Internet_20_Link">IDL4 Manual</text:a></text:p>
        </text:list-item>
        <text:list-item>
          <text:p text:style-name="List_20_1_Content"> <text:a xlink:type="simple" xlink:href="https://osfree.ru/doku/lib/exe/fetch.php?media=downloads:docs:l4-x2-r5.pdf" text:style-name="Internet_20_link" text:visited-style-name="Visited_20_Internet_20_Link">L4 Version X.2 Reference Manual</text:a></text:p>
        </text:list-item>
        <text:list-item>
          <text:p text:style-name="List_20_1_Content"> <text:a xlink:type="simple" xlink:href="https://osfree.ru/doku/doku.php?id=en:docs:kickstart" text:style-name="Internet_20_link" text:visited-style-name="Visited_20_Internet_20_Link">Документация L4Ka:Kickstart</text:a></text:p>
        </text:list-item>
        <text:list-item>
          <text:p text:style-name="List_20_1_Content"> <text:a xlink:type="simple" xlink:href="https://osfree.ru/doku/doku.php?id=en:docs:kernel:build" text:style-name="Internet_20_link" text:visited-style-name="Visited_20_Internet_20_Link">Процесс сборки L4Ka::Pistachio</text:a></text:p>
        </text:list-item>
        <text:list-item>
          <text:p text:style-name="List_20_1_Content_Last"> <text:a xlink:type="simple" xlink:href="https://osfree.ru/doku/doku.php?id=en:docs:kernel:fiasco:build" text:style-name="Internet_20_link" text:visited-style-name="Visited_20_Internet_20_Link">Процесс сборки Fiasco и L4Linux</text:a></text:p>
        </text:list-item>
      </text:list>
      <text:h text:style-name="Heading_20_4" text:outline-level="4"><text:bookmark-start text:name="__RefHeading___новые_документы_fiasco.oc_6"/><text:bookmark-start text:name="новые_документы_fiasco.oc"/>Новые документы, Fiasco.OC<text:bookmark-end text:name="__RefHeading___новые_документы_fiasco.oc_6"/><text:bookmark-end text:name="новые_документы_fiasco.oc"/></text:h>
      <text:p text:style-name="Text_20_body"><text:span text:style-name="Strong_20_Emphasis">TODO</text:span></text:p>
      <text:h text:style-name="Heading_20_3" text:outline-level="3"><text:bookmark-start text:name="__RefHeading___personality-нейтральные_сервисы_7"/><text:bookmark-start text:name="personality-нейтральные_сервисы"/>Personality-нейтральные сервисы<text:bookmark-end text:name="__RefHeading___personality-нейтральные_сервисы_7"/><text:bookmark-end text:name="personality-нейтральные_сервисы"/></text:h>
      <text:p text:style-name="Text_20_body">Тонкий слой API между микроядром и OS Personalities (набор серверов и 
библиотек)</text:p>
      <text:p text:style-name="Text_20_body"><text:span text:style-name="Strong_20_Emphasis">UPDATE THIS!</text:span></text:p>
      <text:list text:style-name="List_20_1" text:continue-numbering="false">
        <text:list-item>
          <text:p text:style-name="List_20_1_Content_First"> Корневой сервер</text:p>
        </text:list-item>
        <text:list-item>
          <text:p text:style-name="List_20_1_Content"> Сервер ввода-вывода</text:p>
        </text:list-item>
        <text:list-item>
          <text:p text:style-name="List_20_1_Content"> <text:a xlink:type="simple" xlink:href="https://osfree.ru/doku/doku.php?id=en:api:kbd" text:style-name="Internet_20_link" text:visited-style-name="Visited_20_Internet_20_Link">Сервер клавиатуры</text:a></text:p>
        </text:list-item>
        <text:list-item>
          <text:p text:style-name="List_20_1_Content"> <text:a xlink:type="simple" xlink:href="https://osfree.ru/doku/doku.php?id=en:api:vio" text:style-name="Internet_20_link" text:visited-style-name="Visited_20_Internet_20_Link">Сервер VIO</text:a></text:p>
        </text:list-item>
        <text:list-item>
          <text:p text:style-name="List_20_1_Content_Last"> <text:a xlink:type="simple" xlink:href="https://osfree.ru/doku/doku.php?id=en:docs:virtual_file_system_servers" text:style-name="Internet_20_link" text:visited-style-name="Visited_20_Internet_20_Link">Серверы l4vfs</text:a></text:p>
        </text:list-item>
      </text:list>
      <text:h text:style-name="Heading_20_3" text:outline-level="3"><text:bookmark-start text:name="__RefHeading___os_2_personality_8"/><text:bookmark-start text:name="os_2_personality"/>OS/2 personality<text:bookmark-end text:name="__RefHeading___os_2_personality_8"/><text:bookmark-end text:name="os_2_personality"/></text:h>
      <text:p text:style-name="Text_20_body">Секция, посвященная разработке OS/2 API.</text:p>
      <text:list text:style-name="List_20_1" text:continue-numbering="false">
        <text:list-item>
          <text:p text:style-name="List_20_1_Content_First"> <text:a xlink:type="simple" xlink:href="https://osfree.ru/doku/doku.php?id=en:docs:os2:architecture" text:style-name="Internet_20_link" text:visited-style-name="Visited_20_Internet_20_Link">Идеи по архитектуре OS/2 personality</text:a></text:p>
        </text:list-item>
        <text:list-item>
          <text:p text:style-name="List_20_1_Content"> <text:a xlink:type="simple" xlink:href="https://osfree.ru/doku/doku.php?id=en:docs:os2:ifs" text:style-name="Internet_20_link" text:visited-style-name="Visited_20_Internet_20_Link">Инсталлируемые файловые системы</text:a></text:p>
        </text:list-item>
        <text:list-item>
          <text:p text:style-name="List_20_1_Content"> <text:a xlink:type="simple" xlink:href="https://osfree.ru/doku/doku.php?id=en:docs:os2:ixf" text:style-name="Internet_20_link" text:visited-style-name="Visited_20_Internet_20_Link">Инсталлируемые форматы исполняемых файлов</text:a></text:p>
        </text:list-item>
        <text:list-item>
          <text:p text:style-name="List_20_1_Content"> <text:a xlink:type="simple" xlink:href="https://osfree.ru/doku/doku.php?id=en:docs:os2:cmd:index" text:style-name="Internet_20_link" text:visited-style-name="Visited_20_Internet_20_Link">Руководство по утилитам командной строки</text:a></text:p>
        </text:list-item>
        <text:list-item>
          <text:p text:style-name="List_20_1_Content"> <text:a xlink:type="simple" xlink:href="https://osfree.ru/doku/doku.php?id=en:docs:os2:modules" text:style-name="Internet_20_link" text:visited-style-name="Visited_20_Internet_20_Link">Модули и их точки входа</text:a></text:p>
        </text:list-item>
        <text:list-item>
          <text:p text:style-name="List_20_1_Content"> <text:a xlink:type="simple" xlink:href="https://osfree.ru/doku/doku.php?id=en:docs:os2:pm:index" text:style-name="Internet_20_link" text:visited-style-name="Visited_20_Internet_20_Link">Presentation Manager</text:a></text:p>
        </text:list-item>
        <text:list-item>
          <text:p text:style-name="List_20_1_Content"> <text:a xlink:type="simple" xlink:href="https://osfree.ru/doku/doku.php?id=ru:docs:os2:freepm:index" text:style-name="Internet_20_link" text:visited-style-name="Visited_20_Internet_20_Link">Документация FreePM</text:a></text:p>
        </text:list-item>
        <text:list-item>
          <text:p text:style-name="List_20_1_Content"> <text:a xlink:type="simple" xlink:href="https://osfree.ru/doku/doku.php?id=ru:docs:os2:bld:index" text:style-name="Internet_20_link" text:visited-style-name="Visited_20_Internet_20_Link">Документация по Build Level</text:a></text:p>
        </text:list-item>
        <text:list-item>
          <text:p text:style-name="List_20_1_Content"> <text:a xlink:type="simple" xlink:href="https://osfree.ru/doku/doku.php?id=en:ibm:index" text:style-name="Internet_20_link" text:visited-style-name="Visited_20_Internet_20_Link">Документация IBM OS/2 Toolkit и DDK</text:a></text:p>
        </text:list-item>
        <text:list-item>
          <text:p text:style-name="List_20_1_Content"> <text:a xlink:type="simple" xlink:href="https://osfree.ru/doku/doku.php?id=en:docs:os2:api:vio" text:style-name="Internet_20_link" text:visited-style-name="Visited_20_Internet_20_Link">VIO API</text:a></text:p>
        </text:list-item>
        <text:list-item>
          <text:p text:style-name="List_20_1_Content"> <text:a xlink:type="simple" xlink:href="https://osfree.ru/doku/doku.php?id=en:docs:os2:api:cpi" text:style-name="Internet_20_link" text:visited-style-name="Visited_20_Internet_20_Link">CPI API</text:a></text:p>
        </text:list-item>
        <text:list-item>
          <text:p text:style-name="List_20_1_Content"> <text:a xlink:type="simple" xlink:href="https://osfree.ru/doku/doku.php?id=en:docs:general:mvm" text:style-name="Internet_20_link" text:visited-style-name="Visited_20_Internet_20_Link">MVM сервер</text:a></text:p>
        </text:list-item>
        <text:list-item>
          <text:p text:style-name="List_20_1_Content"> <text:a xlink:type="simple" xlink:href="https://osfree.ru/doku/doku.php?id=en:docs:os2:os2srv" text:style-name="Internet_20_link" text:visited-style-name="Visited_20_Internet_20_Link">Главный сервер OS/2 personality</text:a></text:p>
        </text:list-item>
        <text:list-item>
          <text:p text:style-name="List_20_1_Content"> <text:a xlink:type="simple" xlink:href="https://osfree.ru/doku/doku.php?id=en:docs:os2:os2exec" text:style-name="Internet_20_link" text:visited-style-name="Visited_20_Internet_20_Link">Сервер os2exec</text:a></text:p>
        </text:list-item>
        <text:list-item>
          <text:p text:style-name="List_20_1_Content"> <text:a xlink:type="simple" xlink:href="https://osfree.ru/doku/doku.php?id=en:docs:os2:os2fs" text:style-name="Internet_20_link" text:visited-style-name="Visited_20_Internet_20_Link">Сервер файловых систем</text:a></text:p>
        </text:list-item>
        <text:list-item>
          <text:p text:style-name="List_20_1_Content"> <text:a xlink:type="simple" xlink:href="https://osfree.ru/doku/doku.php?id=en:docs:os2:kal" text:style-name="Internet_20_link" text:visited-style-name="Visited_20_Internet_20_Link">Слой абстрагирования от ядра</text:a></text:p>
        </text:list-item>
        <text:list-item>
          <text:p text:style-name="List_20_1_Content_Last"> <text:a xlink:type="simple" xlink:href="https://osfree.ru/doku/doku.php?id=en:docs:os2:doscall" text:style-name="Internet_20_link" text:visited-style-name="Visited_20_Internet_20_Link">Библиотека DOSCALLS.DL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06::27:39</meta:creation-date>
    <dc:creator>Generated</dc:creator>
    <dc:date>2026-07-30T06::27:39</dc:date>
    <dc:language>en-US</dc:language>
    <meta:editing-cycles>1</meta:editing-cycles>
    <meta:editing-duration>PT0S</meta:editing-duration>
    <dc:title>ru:docs:index</dc:title>
  </office:meta>
</office:document-meta>
</file>