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os2:freepm:index"/><text:bookmark-start text:name="__RefHeading___freepm_1"/><text:bookmark-start text:name="freepm"/>FreePM<text:bookmark-end text:name="__RefHeading___freepm_1"/><text:bookmark-end text:name="freepm"/></text:h>
      <text:p text:style-name="Text_20_body">Материал из <text:a xlink:type="simple" xlink:href="http://wiki.laser.ru/os8/" text:style-name="Internet_20_link" text:visited-style-name="Visited_20_Internet_20_Link">OS8</text:a>.</text:p>
      <text:p text:style-name="Text_20_body"><text:span text:style-name="Strong_20_Emphasis">FreePM</text:span> - проект по созданию open source альтернативы  <text:a xlink:type="simple" xlink:href="https://osfree.ru/doku/doku.php?id=ru:docs:freepm:pm" text:style-name="Internet_20_link" text:visited-style-name="Visited_20_Internet_20_Link">Presentation Manager</text:a> (проект по разработке open source <text:a xlink:type="simple" xlink:href="https://osfree.ru/doku/doku.php?id=ru:docs:freepm:pm" text:style-name="Internet_20_link" text:visited-style-name="Visited_20_Internet_20_Link">Presentation Manager</text:a>-совместимого OS/2 <text:a xlink:type="simple" xlink:href="https://osfree.ru/doku/doku.php?id=ru:docs:freepm:gui" text:style-name="Internet_20_link" text:visited-style-name="Visited_20_Internet_20_Link">GUI</text:a>)</text:p>
      <text:list text:style-name="List_20_1" text:continue-numbering="false">
        <text:list-item>
          <text:p text:style-name="List_20_1_Content_First"> <text:a xlink:type="simple" xlink:href="https://osfree.ru/doku/doku.php?id=ru:docs:freepm:terms" text:style-name="Internet_20_link" text:visited-style-name="Visited_20_Internet_20_Link">основные термины</text:a></text:p>
        </text:list-item>
        <text:list-item>
          <text:p text:style-name="List_20_1_Content"> <text:a xlink:type="simple" xlink:href="https://osfree.ru/doku/doku.php?id=ru:docs:freepm:workflow" text:style-name="Internet_20_link" text:visited-style-name="Visited_20_Internet_20_Link">как это работает</text:a></text:p>
        </text:list-item>
        <text:list-item>
          <text:p text:style-name="List_20_1_Content_Last"> <text:a xlink:type="simple" xlink:href="https://osfree.ru/doku/doku.php?id=ru:docs:freepm:api" text:style-name="Internet_20_link" text:visited-style-name="Visited_20_Internet_20_Link">программный интерфейс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3::02:29</meta:creation-date>
    <dc:creator>Generated</dc:creator>
    <dc:date>2026-07-23T13::02:29</dc:date>
    <dc:language>en-US</dc:language>
    <meta:editing-cycles>1</meta:editing-cycles>
    <meta:editing-duration>PT0S</meta:editing-duration>
    <dc:title>ru:docs:os2:freepm:index</dc:title>
  </office:meta>
</office:document-meta>
</file>