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index"/><text:bookmark-start text:name="__RefHeading___osfree_webteam_1"/><text:bookmark-start text:name="osfree_webteam"/>osFree Webteam<text:bookmark-end text:name="__RefHeading___osfree_webteam_1"/><text:bookmark-end text:name="osfree_webteam"/></text:h>
      <text:p text:style-name="Text_20_body">Эта страница – корневая для документации osFree webteam. Здесь собраны правила и руководства Для текущих и будущих мейнтейнеров сайта.</text:p>
      <text:list text:style-name="List_20_1" text:continue-numbering="false">
        <text:list-item>
          <text:p text:style-name="List_20_1_Content_First"> Документ <text:a xlink:type="simple" xlink:href="https://osfree.ru/doku/doku.php?id=ru:docs:web:migration" text:style-name="Internet_20_link" text:visited-style-name="Visited_20_Internet_20_Link">Переход на новый движок</text:a> описывает основные правила миграции на новую систему управления контентом</text:p>
        </text:list-item>
        <text:list-item>
          <text:p text:style-name="List_20_1_Content"> Инфраструктура <text:a xlink:type="simple" xlink:href="https://osfree.ru/doku/doku.php?id=ru:docs:web:generation1" text:style-name="Internet_20_link" text:visited-style-name="Visited_20_Internet_20_Link">1 поколения</text:a></text:p>
        </text:list-item>
        <text:list-item>
          <text:p text:style-name="List_20_1_Content"> Инфраструктура <text:a xlink:type="simple" xlink:href="https://osfree.ru/doku/doku.php?id=ru:docs:web:generation2" text:style-name="Internet_20_link" text:visited-style-name="Visited_20_Internet_20_Link">2 поколения</text:a></text:p>
        </text:list-item>
        <text:list-item>
          <text:p text:style-name="List_20_1_Content_Last"> Инфраструктура <text:a xlink:type="simple" xlink:href="https://osfree.ru/doku/doku.php?id=ru:docs:web:generation3" text:style-name="Internet_20_link" text:visited-style-name="Visited_20_Internet_20_Link">3 покол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6::57:21</meta:creation-date>
    <dc:creator>Generated</dc:creator>
    <dc:date>2026-08-01T16::57:21</dc:date>
    <dc:language>en-US</dc:language>
    <meta:editing-cycles>1</meta:editing-cycles>
    <meta:editing-duration>PT0S</meta:editing-duration>
    <dc:title>ru:docs:web:index</dc:title>
  </office:meta>
</office:document-meta>
</file>