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ru:news:news-2007-07-05"/><text:bookmark-start text:name="__RefHeading___июля_2007_1"/><text:bookmark-start text:name="июля_2007"/>5 Июля 2007<text:bookmark-end text:name="__RefHeading___июля_2007_1"/><text:bookmark-end text:name="июля_2007"/></text:h>
      <text:p text:style-name="Text_20_body">Для Linux personality нужно выбрать существующий дистрибутив Linux для минимизации 
проблем при поддержке, насколько это возможно. Linux personality не является основной
целью проекта, поэтому мы не собираемся тратить на это слишком много времени.</text:p>
      <text:p text:style-name="Text_20_body">Опрос про Linux personality находится <text:a xlink:type="simple" xlink:href="http://www.osfree.org/forum/viewtopic.php?t=240" text:style-name="Internet_20_link" text:visited-style-name="Visited_20_Internet_20_Link">здесь</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0T22::18:53</meta:creation-date>
    <dc:creator>Generated</dc:creator>
    <dc:date>2026-07-20T22::18:53</dc:date>
    <dc:language>en-US</dc:language>
    <meta:editing-cycles>1</meta:editing-cycles>
    <meta:editing-duration>PT0S</meta:editing-duration>
    <dc:title>ru:news:news-2007-07-05</dc:title>
  </office:meta>
</office:document-meta>
</file>