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0"/>[Q]: Links v 0.92 не запускается</text:p>
      <text:p text:style-name="Text_20_body">[A]: Max Alekseyev (2:5015/60)</text:p>
      <text:p text:style-name="Text_20_body">Я выяснил, почему не работает Links 0.92 - ему почему-то не нравиться, когда
каталог HOME находится в корне диска. Так у меня он отказывается работать с
установкой</text:p>
      <text:p text:style-name="Text_20_body">SET HOME=C:\HOME
но прекрасно работает с
SET HOME=C:\HOME\HOME
или
SET HOME=</text:p>
      <text:p text:style-name="Text_20_body">Очень странно ;-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0::05:16</meta:creation-date>
    <dc:creator>Generated</dc:creator>
    <dc:date>2026-07-31T00::05:16</dc:date>
    <dc:language>en-US</dc:language>
    <meta:editing-cycles>1</meta:editing-cycles>
    <meta:editing-duration>PT0S</meta:editing-duration>
    <dc:title>ru:os2faq:os2comm:os2comm.080</dc:title>
  </office:meta>
</office:document-meta>
</file>