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05"/>[Q]: Библиотеки для программирования на Rexx</text:p>
      <text:p text:style-name="Text_20_body">[A]: Sergey Shikov (2:5020/157.108)</text:p>
      <text:p text:style-name="Text_20_body">Для начала - ydbautil. IMHO наиболее полная библиотека того, чего в REXX обычно
недостает с начала работы. В настоящее время я пользуюсь Release 1.8.</text:p>
      <text:p text:style-name="Text_20_body">Вторая библиотека - rxasync, предназначена для работы с COM-портами. Полный 
набор функций низкого уровня, т.е. без протоколов, упаковки, модемов.</text:p>
      <text:p text:style-name="Text_20_body">Rxsocket - набор функций для работы с TCP/IP из REXX.</text:p>
      <text:p text:style-name="Text_20_body">Rxipc - Inter Process Communication для REXX. Перекрывается возможностями 
ydbautil. Более подробно сказать что-либо сложно.</text:p>
      <text:p text:style-name="Text_20_body">EPMBBS - пакет для написания макро к EPM на REXX и собственном макроязыке 
EPM-а.</text:p>
      <text:p text:style-name="Text_20_body">Есть еще библиотеки, позволяющие использовать некоторый набор controls в 
PM-программах из REXX, обычно Message Box, Input Line с кнопками Ok и Cancel,
List Box и т.п. Hо для такого случая, IMHO лучше VX-REXX не придумать. </text:p>
      <text:p text:style-name="Text_20_body">Вот список функций, которые имеются в ydbautil:</text:p>
      <text:p text:style-name="Preformatted_20_Text"> Function Package utility functions<text:line-break/> ----------------------------------<text:line-break/> RxYdbaUtilInit<text:s text:c="8"/>- Register all YDBAUTIL Rexx functions<text:line-break/> RxYdbaUtilTerm<text:s text:c="8"/>- De-Register all YDBAUTIL Rexx functions<text:line-break/> RxYdbaUtilQuery<text:s text:c="7"/>- Query function package version and available<text:line-break/><text:s text:c="25"/>external function entry point names</text:p>
      <text:p text:style-name="Preformatted_20_Text"> UPM/Net Related<text:line-break/> -----------<text:line-break/> RxUpm<text:s text:c="17"/>- Rexx interface to UPM<text:line-break/> RxNet<text:s text:c="17"/>- Rexx interface to certain NET calls<text:line-break/><text:s text:c="25"/>(also some UPM-related calls)</text:p>
      <text:p text:style-name="Preformatted_20_Text"> System-Info related<text:line-break/> -------------------<text:line-break/> RxProcId<text:s text:c="14"/>- Get process' own PID and TID information<text:line-break/> RxGetInfoBlocks<text:s text:c="7"/>- Get information about current process/thread<text:line-break/> RxQueryAppType<text:s text:c="8"/>- Get information about an executable file<text:line-break/> RxQuerySysInfo<text:s text:c="8"/>- Invoke DosQuerySysInfo<text:line-break/> RxQProcStatus<text:s text:c="9"/>- Obtain Process Status Information (like PSTAT)<text:line-break/> RxSetError<text:s text:c="12"/>- Set DosError settings (enable/disable HardError<text:line-break/><text:s text:c="25"/>and Exception popups)<text:line-break/> RxReplaceModule<text:s text:c="7"/>- Replace an active .DLL or .EXE file<text:line-break/> RxExitList<text:s text:c="12"/>- Use DosExitList<text:line-break/> RxDevConfig<text:s text:c="11"/>- Obtain device configuration information<text:line-break/> RxDevIOCtl<text:s text:c="12"/>- Do DosDevIOCtl calls (to talk to character devices <text:line-break/><text:s text:c="25"/>directly)</text:p>
      <text:p text:style-name="Preformatted_20_Text"> Rexx programming and debugging functions<text:line-break/> ----------------------------------------<text:line-break/> RxVlist<text:s text:c="15"/>- List, manipulate Rexx variable pool<text:line-break/> RxGlobalVar<text:s text:c="11"/>- Put,Get,Delete system-wide global variables<text:line-break/> RxScount<text:s text:c="14"/>- Count strings (needle) in another string (haystack)<text:line-break/> RxPmPrintf<text:s text:c="12"/>- Write lines to a PMPrintf Monitor<text:line-break/> RxCallInStore<text:s text:c="9"/>- Execute a string as a program<text:line-break/> RxTokenize<text:s text:c="12"/>- Tokenize ("Compile") a program string<text:line-break/> RxPullQueue<text:s text:c="11"/>- Pull items from any Rexx data queue<text:line-break/> RxAddQueue<text:s text:c="12"/>- Add items to any Rexx data queue<text:line-break/> RxQueued<text:s text:c="14"/>- Query number of items on any Rexx data queue<text:line-break/> RxQExists<text:s text:c="13"/>- Query existence of a Rexx Queue<text:line-break/> RxSearchPath<text:s text:c="10"/>- Find a file in a path<text:line-break/> RxRegisterFunctionExe - Use "RexxRegisterFunctionExe()"<text:line-break/> RxRegisterExitDll<text:s text:c="5"/>- Use "RexxRegisterExitDll()"<text:line-break/> RxRegisterExitExe<text:s text:c="5"/>- Use "RexxRegisterExitExe()"<text:line-break/> RxQueryExit<text:s text:c="11"/>- Use "RexxQueryExit()"<text:line-break/> RxDeregisterExit<text:s text:c="6"/>- Use "RexxDeregisterExit()"</text:p>
      <text:p text:style-name="Preformatted_20_Text"> I/O related<text:line-break/> -----------<text:line-break/> RxRsoe2f<text:s text:c="14"/>- Redirect StdOut/StdErr to a file (by file name)<text:line-break/> RxRsoe2q<text:s text:c="14"/>- Redirect StdOut/StdErr to a rexx queue <text:line-break/><text:s text:c="25"/>(by queue name)<text:line-break/> RxSoSe2H<text:s text:c="14"/>- Redirect StdOut/StdErr to a file (by file handle)<text:line-break/> RxSi2H<text:s text:c="16"/>- Redirect StdIn from a file (by file handle)<text:line-break/> RxRSi2F<text:s text:c="15"/>- Redirect StdIn from a file (by file name)<text:line-break/> RxOpen<text:s text:c="16"/>- Open a file (with full DosOpen capabilities)<text:line-break/> RxRead<text:s text:c="16"/>- Read data from a file handle<text:line-break/> RxWrite<text:s text:c="15"/>- Write data to a file handle<text:line-break/> RxCloseH<text:s text:c="14"/>- Close a file handle<text:line-break/> RxExecI<text:s text:c="15"/>- Read data into a Rexx queue or stem from a file<text:line-break/> RxExecO<text:s text:c="15"/>- Write data from a Rexx queue or stem to a file<text:line-break/> RxVioPopUp<text:s text:c="12"/>- Start a VioPopUp display screen<text:line-break/> RxVioEndPopUp<text:s text:c="9"/>- Close a VioPopUp display screen<text:line-break/> RxVioWrtCharStrAtt<text:s text:c="4"/>- Write characters to a VioPopUp display screen<text:line-break/> RxKbCharIn<text:s text:c="12"/>- Get a character from a VioPopUp display screen<text:line-break/> RxDupHandle<text:s text:c="11"/>- Do a "DosDupHandle()"<text:line-break/> RxSetFHState<text:s text:c="10"/>- Set file handle state<text:line-break/> RxQueryFHState<text:s text:c="8"/>- Query file handle state</text:p>
      <text:p text:style-name="Preformatted_20_Text"> OS/2 Pipes<text:line-break/> ----------<text:line-break/> RxCreateNPipe<text:s text:c="9"/>- Create a named pipe<text:line-break/> RxConnectNPipe<text:s text:c="8"/>- Connect to a named pipe<text:line-break/> RxDisConnectNPipe<text:s text:c="5"/>- Disconnect from a named pipe<text:line-break/> RxCreatePipe<text:s text:c="10"/>- Create an un-named pipe<text:line-break/> RxDestroyPipe<text:s text:c="9"/>- Destroy a pipe</text:p>
      <text:p text:style-name="Preformatted_20_Text"> OS/2 Queues<text:line-break/> ----------<text:line-break/> RxCreateQueue<text:s text:c="9"/>- DosCreateQueue<text:line-break/> RxOpenQueue<text:s text:c="11"/>- DosOpenQueue<text:line-break/> RxPeekQueue<text:s text:c="11"/>- DosPeekQueue<text:line-break/> RxReadQueue<text:s text:c="11"/>- DosReadQueue<text:line-break/> RxWriteQueue<text:s text:c="10"/>- DosWriteQueue<text:line-break/> RxPurgeQueue<text:s text:c="10"/>- DosPurgeQueue<text:line-break/> RxQueryQueue<text:s text:c="10"/>- DosQueryQueue<text:line-break/> RxCloseQueue<text:s text:c="10"/>- DosCloseQueue<text:line-break/> RxReadQueueStr<text:s text:c="8"/>- Returns data from de-referenced queue pointer</text:p>
      <text:p text:style-name="Preformatted_20_Text"> NetBios information<text:line-break/> -------------------<text:line-break/> RxNbSessionStatus<text:s text:c="5"/>- Obtain NETBIOS session status information</text:p>
      <text:p text:style-name="Preformatted_20_Text"> Tasking, threads, etc.<text:line-break/> ----------------------<text:line-break/> RxSetPriority<text:s text:c="9"/>- Set the priority of processes or threads<text:line-break/><text:s text:c="11"/>Process - Related<text:line-break/> RxKillProcess<text:s text:c="9"/>- Kill an OS/2 process by process-id<text:line-break/> RxExecPgm<text:s text:c="13"/>- Execute a program using DosExecPgm<text:line-break/> RxWaitChild<text:s text:c="11"/>- Wait for a child process to end<text:line-break/> RxStartSession<text:s text:c="8"/>- Start a program in another session <text:line-break/><text:s text:c="25"/>(DosStartSession)<text:line-break/> RxStartRexxSession<text:s text:c="4"/>- Start a Rexx program in another session<text:line-break/> RxDetachRexxPgm<text:s text:c="7"/>- Detach a Rexx program<text:line-break/><text:s text:c="11"/>Thread - Related<text:line-break/> RxCreateRexxThread<text:s text:c="4"/>- Execute a Rexx program on another thread<text:line-break/> RxCreateThread<text:s text:c="8"/>- Call a procedure address on another thread<text:line-break/> RxKillThread<text:s text:c="10"/>- Kill a thread by thread-id<text:line-break/> RxResumeThread<text:s text:c="8"/>- Resume thread execution by thread-id<text:line-break/> RxSuspendThread<text:s text:c="7"/>- Suspend thread execution by thread-id<text:line-break/> RxCallEntryPoint<text:s text:c="6"/>- Call a (non-Rexx) routine by entry point address</text:p>
      <text:p text:style-name="Preformatted_20_Text"> OS/2 Memory managment<text:line-break/> ---------------------<text:line-break/> RxStructMap<text:s text:c="11"/>- Generate a structure map for RxStruct2Stem()<text:line-break/> RxStruct2Stem<text:s text:c="9"/>- Map structure elements into a stem<text:line-break/> RxStem2Struct<text:s text:c="9"/>- Map a stem into structure elements<text:line-break/> RxStorage<text:s text:c="13"/>- Query/Alter storage by address<text:line-break/> RxAdd2Ptr<text:s text:c="13"/>- Pointer Arithmetic (Add/Subtract)<text:line-break/> RxThunkAddr<text:s text:c="11"/>- Thunk an address Flat-&gt;Segmented, Segmented-&gt;Flat<text:line-break/> RxAllocMem<text:s text:c="12"/>- Allocate Memory<text:line-break/> RxFreeMem<text:s text:c="13"/>- Free Memory<text:line-break/> RxAllocSharedMem<text:s text:c="6"/>- Allocated Shared memory (named or un-named)<text:line-break/> RxGetSharedMem<text:s text:c="8"/>- Get (gettable) shared memory<text:line-break/> RxGiveSharedMem<text:s text:c="7"/>- Give (giveable) shared memory<text:line-break/> RxGetNamedSharedMem<text:s text:c="3"/>- Get named shared memory<text:line-break/> RxSetMem<text:s text:c="14"/>- Set memory attributes<text:line-break/> RxQueryMem<text:s text:c="12"/>- Query memory attributes<text:line-break/> RxSubAllocMem<text:s text:c="9"/>- Suballocate memory<text:line-break/> RxSubFreeMem<text:s text:c="10"/>- Free suballocated memory<text:line-break/> RxSubSetMem<text:s text:c="11"/>- Set memory for suballocation<text:line-break/> RxSubUnsetMem<text:s text:c="9"/>- Unset previously "SubSet" memory</text:p>
      <text:p text:style-name="Preformatted_20_Text"> OS/2 Semaphores<text:line-break/> ---------------<text:line-break/><text:s text:c="12"/>Event Semaphore<text:line-break/> RxCreateEventSem<text:s text:c="6"/>- Create an event semaphore<text:line-break/> RxCloseEventSem<text:s text:c="7"/>- Close an event semaphore<text:line-break/> RxOpenEventSem<text:s text:c="8"/>- Open an event semaphore<text:line-break/> RxPostEventSem<text:s text:c="8"/>- Post an event semaphore<text:line-break/> RxQueryEventSem<text:s text:c="7"/>- Query an event semaphore<text:line-break/> RxResetEventSem<text:s text:c="7"/>- Reset an event semaphore<text:line-break/> RxWaitEventSem<text:s text:c="8"/>- Wait on an event semaphore<text:line-break/><text:s text:c="12"/>Mutex Semaphore<text:line-break/> RxCreateMutexSem<text:s text:c="6"/>- Create a Mutex semaphore<text:line-break/> RxOpenMutexSem<text:s text:c="8"/>- Invoke DosOpenMutexSem<text:line-break/> RxCloseMutexSem<text:s text:c="7"/>- Invoke DosCloseMutexSem<text:line-break/> RxQueryMutexSem<text:s text:c="7"/>- Invoke DosQueryMutexSem<text:line-break/> RxReleaseMutexSem<text:s text:c="5"/>- Invoke DosReleaseMutexSem<text:line-break/> RxRequestMutexSem<text:s text:c="5"/>- Invoke DosRequestMutexSem<text:line-break/><text:s text:c="12"/>MuxWait Semaphore<text:line-break/> RxCreateMuxWaitSem<text:s text:c="4"/>- Invoke DosCreateMuxWaitSem<text:line-break/> RxCloseMuxWaitSem<text:s text:c="5"/>- Invoke DosCloseMuxWaitSem<text:line-break/> RxOpenMuxWaitSem<text:s text:c="6"/>- Invoke DosOpenMuxWaitSem<text:line-break/> RxWaitMuxWaitSem<text:s text:c="6"/>- Invoke DosWaitMuxWaitSem<text:line-break/> RxAddMuxWaitSem<text:s text:c="7"/>- Invoke DosAddMuxWaitSem<text:line-break/> RxDeleteMuxWaitSem<text:s text:c="4"/>- Invoke DosDeleteMuxWaitSem<text:line-break/> RxQueryMuxWaitSem<text:s text:c="5"/>- Invoke DosQueryMuxWaitSem</text:p>
      <text:p text:style-name="Preformatted_20_Text"> DLL Handling<text:line-break/> ------------<text:line-break/> RxLoadModule<text:s text:c="10"/>- Load a DLL<text:line-break/> RxFreeModule<text:s text:c="10"/>- Free a DLL<text:line-break/> RxQueryModuleName<text:s text:c="5"/>- Query the fully qualified name of a DLL (by handle)<text:line-break/> RxQueryModuleHandle<text:s text:c="3"/>- Query the module handle of a DLL (by name)<text:line-break/> RxQueryProcType<text:s text:c="7"/>- Query the addressing mode of an entry point in a DLL<text:line-break/> RxQueryProcAddr<text:s text:c="7"/>- Query the procedure address of an entry point in <text:line-break/><text:s text:c="25"/>a DLL</text:p>
      <text:p text:style-name="Preformatted_20_Text"> Rexx Macro Space Handling<text:line-break/> -------------------------<text:line-break/> RxAddMacro<text:s text:c="12"/>- Add a particular Macro Space function<text:line-break/> RxDropMacro<text:s text:c="11"/>- Drop a particular Macro Space function<text:line-break/> RxClearMacroSpace<text:s text:c="5"/>- Clear the Rexx Macro Space<text:line-break/> RxSaveMacroSpace<text:s text:c="6"/>- Save a particular Macro Space function to a file<text:line-break/> RxLoadMacroSpace<text:s text:c="6"/>- Load a particular Macro Space function from a file<text:line-break/> RxQueryMacro<text:s text:c="10"/>- Query the position of a particular Macro Space<text:line-break/><text:s text:c="25"/>function<text:line-break/> RxReorderMacro<text:s text:c="8"/>- Reorder a function's position in a Macro Space</text:p>
      <text:p text:style-name="Preformatted_20_Text"> PM / Wp related functions<text:line-break/> -------------------------<text:line-break/> RxWinQueryObject<text:s text:c="6"/>- Query object handle of a WP object<text:line-break/> RxWinDestroyObject<text:s text:c="4"/>- Destroy a WP object</text:p>
      <text:p text:style-name="Text_20_body">[A]: Valera Kolesnik (2:451/31)</text:p>
      <text:p text:style-name="Text_20_body">Из RXU v1.a help:</text:p>
      <text:p text:style-name="Text_20_body">Starting with this version of the RXU function package, all the pieces of the
package will have the name RXU (no longer any references to YDBAUTIL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0T23::21:10</meta:creation-date>
    <dc:creator>Generated</dc:creator>
    <dc:date>2026-07-30T23::21:10</dc:date>
    <dc:language>en-US</dc:language>
    <meta:editing-cycles>1</meta:editing-cycles>
    <meta:editing-duration>PT0S</meta:editing-duration>
    <dc:title>ru:os2faq:os2prog:os2prog.005</dc:title>
  </office:meta>
</office:document-meta>
</file>