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8"/>[Q]: Что мне нужно для того, чтоб скомпилить софтинку на GNU C?</text:p>
      <text:p text:style-name="Text_20_body">[A]: Oleg Zrozhevsky (2:5020/359.359)</text:p>
      <text:p text:style-name="Text_20_body">С твоими вопросами нужно обращаться в RU.GNU. Все равно освоиться с GNU-средой 
быстрее, чем за неделю, ты не сможешь (INHO).</text:p>
      <text:p text:style-name="Text_20_body">Во-первых, тебе нужно найти и установить (распаковать) EMXDEV1.ZIP и
EMXDEV2.ZIP. (Следи за тем, чтобы все, что имеет отношение к EMX, было версии
0.9c). Это - EMX developer toolkit. В него не входит компилятор.</text:p>
      <text:p text:style-name="Text_20_body">Во-вторых, тебе нужно установить GNUDEV1.ZIP и GNUDEV2.ZIP. Это собственно
компилятор GCC и его аксесcуары. Причем эта версия GCC специально пропатчена
для EMX.</text:p>
      <text:p text:style-name="Text_20_body">В-третьих, установи GPPDEV.ZIP и GOBJCDEV.ZIP. Hе факт, что это тебе
потребуется, но спокойнее их поставить.</text:p>
      <text:p text:style-name="Text_20_body">В-четвертых, найди и установи EMXFIX04.ZIP. В нем содержатся наиболее свежие
фиксы для перечисленного выше. В этом же архиве найдешь файлы INSTALL.DOC и
EMXFIX04.DOC, в них содержатся подробнейшие инструкции о том, что и в каком
порядке требуется ставить. Hе забудь определить все требуемые переменные
окружения.</text:p>
      <text:p text:style-name="Text_20_body">В-пятых, найди и установи GNUMAKE.ZIP. С этим архивом имеет место некоторая
неразбериха. Ищи архив, содержащий не только исходники, но и уже
скомпилированный двоичный файл.</text:p>
      <text:p text:style-name="Text_20_body">Остальные средства опциональны, но скорее всего тебе будут очень полезны:
GNUDOC.ZIP, GNUINFO.ZIP, EMXVIEW.ZIP и GNUVIEW.ZIP.</text:p>
      <text:p text:style-name="Text_20_body">Также, в зависимости от обстоятельств, могут потребоваться GNU-шные средства,
уже не относящиеся непосредственно к EMX: `bash', `man', `grep', `diff',
`patch', `sed', `rcs', файловые и текстовые утилиты. Hо ставить и разбираться с
их использованием, IMHO, лучше по мере необходимости. Большие залежи GNU-софта,
портированного под EMX лежат на `hobbes.nmsu.edu' и `<text:a xlink:type="simple" xlink:href="ftp://ftp.leo.org" text:style-name="Internet_20_link" text:visited-style-name="Visited_20_Internet_20_Link">ftp.leo.org</text:a>'.</text:p>
      <text:p text:style-name="Text_20_body">Да, очень рекоммендую ставить все на boot partition, это делать не то, чтбы
обязательно, но очень желательно, т.к. снимает значительное количество
дополнительной головной бо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8::56:02</meta:creation-date>
    <dc:creator>Generated</dc:creator>
    <dc:date>2026-07-30T08::56:02</dc:date>
    <dc:language>en-US</dc:language>
    <meta:editing-cycles>1</meta:editing-cycles>
    <meta:editing-duration>PT0S</meta:editing-duration>
    <dc:title>ru:os2faq:os2prog:os2prog.058</dc:title>
  </office:meta>
</office:document-meta>
</file>