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8"/>[Q]: Как заставить PCAD 8.5 работать под осью с мышкой?</text:p>
      <text:p text:style-name="Text_20_body">[A]: Gosha Zafievsky (2:5020/72)</text:p>
      <text:p text:style-name="Text_20_body"> Поставь в PCADе HP Mouse. Этот дpайвеp пользуется Int 3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3:57</meta:creation-date>
    <dc:creator>Generated</dc:creator>
    <dc:date>2026-06-15T10::43:57</dc:date>
    <dc:language>en-US</dc:language>
    <meta:editing-cycles>1</meta:editing-cycles>
    <meta:editing-duration>PT0S</meta:editing-duration>
    <dc:title>ru:os2faq:os2soft:os2soft.018</dc:title>
  </office:meta>
</office:document-meta>
</file>