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1"/>[Q]: Установил SDD, а система трапается при загрузке в SINGLEQ$</text:p>
      <text:p text:style-name="Text_20_body">[A]: Vitalie Vrabie (2:469/15.89)</text:p>
      <text:p text:style-name="Text_20_body">этот глюк появляется если фикс 12 (c или без постфиксов) после откатки на vga.
стабильный тpап в singleq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41:16</meta:creation-date>
    <dc:creator>Generated</dc:creator>
    <dc:date>2026-07-23T10::41:16</dc:date>
    <dc:language>en-US</dc:language>
    <meta:editing-cycles>1</meta:editing-cycles>
    <meta:editing-duration>PT0S</meta:editing-duration>
    <dc:title>ru:os2faq:os2video:os2video.031</dc:title>
  </office:meta>
</office:document-meta>
</file>