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32"/>[Q]: Hастpойка частоты pазвеpтки в SDD/2</text:p>
      <text:p text:style-name="Text_20_body">[A]: Michael Poluyan (2:453/11)</text:p>
      <text:p text:style-name="Text_20_body">Если кому-то интересно.</text:p>
      <text:p text:style-name="Text_20_body">Voodoo Banshee GA-630
Optiquest (он же ViewSonic)
SDD v.7.0 beta 31</text:p>
      <text:p text:style-name="Text_20_body">800 x 600 x 16 bit</text:p>
      <text:p text:style-name="Text_20_body">Карточка держит 120
Монитор         100</text:p>
      <text:p text:style-name="Text_20_body">В настройках рефреш максимум 85 Гц</text:p>
      <text:p text:style-name="Text_20_body">Лезем в OS2\SDDPMI.CFG</text:p>
      <text:p text:style-name="Text_20_body">640,480,85
800,600,85
1024,768,85
1152,864,85
1280,1024,85
1600,1200,85
1800,1350,85
1920,1440,85
2048,1536,85</text:p>
      <text:p text:style-name="Text_20_body">Меняем для нужного разрешения частоту ручками (у меня по монитору макс. 100),
перегружаемся и в system_setup\system на 1-ой страничке видим недостающие
рефреши 90, 95, 100. Выбираем нужный, ждем 1 секунду, тискаем кнопку на
мониторе - есть 100 Гц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5::51:42</meta:creation-date>
    <dc:creator>Generated</dc:creator>
    <dc:date>2026-03-06T05::51:42</dc:date>
    <dc:language>en-US</dc:language>
    <meta:editing-cycles>1</meta:editing-cycles>
    <meta:editing-duration>PT0S</meta:editing-duration>
    <dc:title>ru:os2faq:os2video:os2video.032</dc:title>
  </office:meta>
</office:document-meta>
</file>