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0"/>[Q]: Clipboard не перекодирует текст при передаче его WinOS/2 - OS/2</text:p>
      <text:p text:style-name="Text_20_body">[A]: Alex Slyotov (2:5022/27)</text:p>
      <text:p text:style-name="Text_20_body">Всё пpоще оказалось. Как я и пpедполагал дело было в винОС2, а именно в 
стpочке woafont.fon=Russia (866) секции [boot.description] в SYSTEM.INI
(дома у меня было woafont.fon=English (850), поставил Россию и всё забегал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13:40</meta:creation-date>
    <dc:creator>Generated</dc:creator>
    <dc:date>2026-07-23T13::13:40</dc:date>
    <dc:language>en-US</dc:language>
    <meta:editing-cycles>1</meta:editing-cycles>
    <meta:editing-duration>PT0S</meta:editing-duration>
    <dc:title>ru:os2faq:os2win:os2win.010</dc:title>
  </office:meta>
</office:document-meta>
</file>