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33"/>[Q]: BBS с информацией по по пpогpаммиpованию в OS/2</text:p>
      <text:p text:style-name="Text_20_body">[A]: Vladimir Riabokon (2:5045/46.13)</text:p>
      <text:p text:style-name="Text_20_body">Hазвание              ФИДО           Телефон          Время работы     Модем</text:p>
      <text:p text:style-name="Horizontal_20_Line"/>
      <text:p text:style-name="Text_20_body">&lt;non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2::49:27</meta:creation-date>
    <dc:creator>Generated</dc:creator>
    <dc:date>2026-07-30T12::49:27</dc:date>
    <dc:language>en-US</dc:language>
    <meta:editing-cycles>1</meta:editing-cycles>
    <meta:editing-duration>PT0S</meta:editing-duration>
    <dc:title>ru:os2faq:outdated:os2prog.033</dc:title>
  </office:meta>
</office:document-meta>
</file>